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44">
            <text:p>1374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84">
            <text:p>1268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29">
            <text:p>2642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86">
            <text:p>2898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76">
            <text:p>2287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63">
            <text:p>5186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53">
            <text:p>28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27">
            <text:p>4382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46">
            <text:p>2684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1">
            <text:p>28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72">
            <text:p>7067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44">
            <text:p>5484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24">
            <text:p>2682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06">
            <text:p>48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669">
            <text:p>8166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3">
            <text:p>28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78">
            <text:p>5457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00">
            <text:p>2120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57">
            <text:p>4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778">
            <text:p>7577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47">
            <text:p>3524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21">
            <text:p>982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68">
            <text:p>4506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42">
            <text:p>2074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4">
            <text:p>4274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16">
            <text:p>2501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5">
            <text:p>832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59">
            <text:p>975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05">
            <text:p>17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63">
            <text:p>12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32">
            <text:p>106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5">
            <text:p>57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11">
            <text:p>3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34">
            <text:p>8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6">
            <text:p>50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78">
            <text:p>69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75">
            <text:p>13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38">
            <text:p>135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00">
            <text:p>52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4">
            <text:p>29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811">
            <text:p>108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37">
            <text:p>80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39">
            <text:p>89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640">
            <text:p>26464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06">
            <text:p>6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6">
            <text:p>43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347">
            <text:p>12734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09">
            <text:p>209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06">
            <text:p>16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38">
            <text:p>17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1">
            <text:p>10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23">
            <text:p>9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93">
            <text:p>7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3">
            <text:p>14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0">
            <text:p>5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13">
            <text:p>11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4">
            <text:p>8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1">
            <text:p>40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02.09.2024 #2310020/6160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0:48:11+02:00</meta:creation-date>
    <dc:date>2026-07-30T00:48:11+02:00</dc:date>
    <dc:title>Untitled Spreadsheet</dc:title>
    <dc:description/>
    <dc:subject/>
    <meta:keyword/>
    <meta:user-defined meta:name="Company"/>
    <meta:user-defined meta:name="category"/>
  </office:meta>
</office:document-meta>
</file>