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86">
            <text:p>27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20">
            <text:p>48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98">
            <text:p>13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004">
            <text:p>9004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95">
            <text:p>27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24">
            <text:p>48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03">
            <text:p>14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022">
            <text:p>9022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85">
            <text:p>185</text:p>
          </table:table-cell>
          <table:table-cell table:style-name="ce6" office:value-type="string">
            <text:p>.</text:p>
          </table:table-cell>
          <table:table-cell table:style-name="ce6" office:value-type="float" office:value="8991">
            <text:p>89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446">
            <text:p>114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158">
            <text:p>171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43">
            <text:p>59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069">
            <text:p>47069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5">
            <text:p>185</text:p>
          </table:table-cell>
          <table:table-cell table:style-name="ce6" office:value-type="string">
            <text:p>.</text:p>
          </table:table-cell>
          <table:table-cell table:style-name="ce6" office:value-type="float" office:value="9108">
            <text:p>91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77">
            <text:p>33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570">
            <text:p>115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194">
            <text:p>171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70">
            <text:p>60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505">
            <text:p>47505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697">
            <text:p>186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98">
            <text:p>73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057">
            <text:p>170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236">
            <text:p>222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019">
            <text:p>120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104">
            <text:p>7810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10">
            <text:p>13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36">
            <text:p>15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12">
            <text:p>4512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181">
            <text:p>191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13">
            <text:p>75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381">
            <text:p>183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772">
            <text:p>237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039">
            <text:p>130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629">
            <text:p>8262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4640">
            <text:p>546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602">
            <text:p>416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201">
            <text:p>342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28">
            <text:p>22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83">
            <text:p>46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53">
            <text:p>46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2007">
            <text:p>14200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2095">
            <text:p>320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346">
            <text:p>173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151">
            <text:p>161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29">
            <text:p>14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62">
            <text:p>16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264">
            <text:p>82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948">
            <text:p>7694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6761">
            <text:p>867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965">
            <text:p>589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352">
            <text:p>503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57">
            <text:p>36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59">
            <text:p>63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918">
            <text:p>129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013">
            <text:p>21901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3154">
            <text:p>331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45">
            <text:p>23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100">
            <text:p>37100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1056">
            <text:p>410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32">
            <text:p>30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09">
            <text:p>29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836">
            <text:p>4783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">
            <text:p>9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4233">
            <text:p>742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78">
            <text:p>53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85">
            <text:p>39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959">
            <text:p>8495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84">
            <text:p>1384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5">
            <text:p>105</text:p>
          </table:table-cell>
          <table:table-cell table:style-name="ce6" office:value-type="string">
            <text:p>.</text:p>
          </table:table-cell>
          <table:table-cell table:style-name="ce6" office:value-type="float" office:value="12895">
            <text:p>128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388">
            <text:p>14388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1">
            <text:p>14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13239">
            <text:p>132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772">
            <text:p>15772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8846">
            <text:p>888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635">
            <text:p>716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021">
            <text:p>460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379">
            <text:p>343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432">
            <text:p>494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357">
            <text:p>243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4670">
            <text:p>31467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4015">
            <text:p>740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981">
            <text:p>209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207">
            <text:p>192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57">
            <text:p>39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64">
            <text:p>36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312">
            <text:p>223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4136">
            <text:p>14413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2911">
            <text:p>1629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632">
            <text:p>926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228">
            <text:p>652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350">
            <text:p>383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111">
            <text:p>531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669">
            <text:p>466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8900">
            <text:p>458900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Schweizerisches Landesforstinventar, 02.09.2024 #2310023/38206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9T18:45:02+02:00</meta:creation-date>
    <dc:date>2026-07-09T18:45:02+02:00</dc:date>
    <dc:title>Untitled Spreadsheet</dc:title>
    <dc:description/>
    <dc:subject/>
    <meta:keyword/>
    <meta:user-defined meta:name="Company"/>
    <meta:user-defined meta:name="category"/>
  </office:meta>
</office:document-meta>
</file>