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68">
            <text:p>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0">
            <text:p>2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9010">
            <text:p>90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0">
            <text:p>70</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59">
            <text:p>59</text:p>
          </table:table-cell>
          <table:table-cell table:style-name="ce6" office:value-type="float" office:value="74">
            <text:p>74</text:p>
          </table:table-cell>
          <table:table-cell table:style-name="ce6" office:value-type="float" office:value="52">
            <text:p>52</text:p>
          </table:table-cell>
          <table:table-cell table:style-name="ce6" office:value-type="float" office:value="44">
            <text:p>44</text:p>
          </table:table-cell>
          <table:table-cell table:style-name="ce6" office:value-type="float" office:value="95">
            <text:p>95</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65">
            <text:p>30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60">
            <text:p>96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099">
            <text:p>50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80">
            <text:p>188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69">
            <text:p>6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77">
            <text:p>7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48">
            <text:p>1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86">
            <text:p>8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382">
            <text:p>3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301">
            <text:p>3301</text:p>
          </table:table-cell>
          <table:table-cell table:style-name="ce6" office:value-type="float" office:value="8">
            <text:p>8</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5">
            <text:p>15</text:p>
          </table:table-cell>
          <table:table-cell table:style-name="ce6" office:value-type="float" office:value="26429">
            <text:p>264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18342">
            <text:p>18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17">
            <text:p>1517</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466">
            <text:p>64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679">
            <text:p>16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50">
            <text:p>185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053">
            <text:p>205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0551">
            <text:p>10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7">
            <text:p>47</text:p>
          </table:table-cell>
          <table:table-cell table:style-name="ce6" office:value-type="float" office:value="67">
            <text:p>6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63">
            <text:p>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719">
            <text:p>37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2243">
            <text:p>2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29">
            <text:p>1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50">
            <text:p>50</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38">
            <text:p>38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723">
            <text:p>7723</text:p>
          </table:table-cell>
          <table:table-cell table:style-name="ce6" office:value-type="float" office:value="7">
            <text:p>7</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217">
            <text:p>6217</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919">
            <text:p>5919</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51863">
            <text:p>5186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61">
            <text:p>61</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6066">
            <text:p>6066</text:p>
          </table:table-cell>
          <table:table-cell table:style-name="ce6" office:value-type="float" office:value="9">
            <text:p>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214">
            <text:p>1214</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2850">
            <text:p>2850</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18">
            <text:p>21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8842">
            <text:p>88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67">
            <text:p>6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73">
            <text:p>24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90">
            <text:p>31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82">
            <text:p>8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46">
            <text:p>124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15150">
            <text:p>151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70">
            <text:p>70</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60">
            <text:p>60</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
            <text:p>6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855">
            <text:p>38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39">
            <text:p>33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83">
            <text:p>83</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14">
            <text:p>24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9253">
            <text:p>925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5579">
            <text:p>5579</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70672">
            <text:p>706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6210">
            <text:p>6210</text:p>
          </table:table-cell>
          <table:table-cell table:style-name="ce6" office:value-type="float" office:value="10">
            <text:p>1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1566">
            <text:p>1566</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617">
            <text:p>2617</text:p>
          </table:table-cell>
          <table:table-cell table:style-name="ce6" office:value-type="float" office:value="16">
            <text:p>16</text:p>
          </table:table-cell>
          <table:table-cell table:style-name="ce6" office:value-type="float" office:value="3168">
            <text:p>316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87">
            <text:p>8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630">
            <text:p>26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12">
            <text:p>4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17117">
            <text:p>17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2">
            <text:p>8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332">
            <text:p>23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77">
            <text:p>29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90">
            <text:p>16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838">
            <text:p>18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3553">
            <text:p>13553</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4">
            <text:p>64</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6927">
            <text:p>6927</text:p>
          </table:table-cell>
          <table:table-cell table:style-name="ce6" office:value-type="float" office:value="9">
            <text:p>9</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81669">
            <text:p>816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478">
            <text:p>547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6394">
            <text:p>639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649">
            <text:p>1649</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798">
            <text:p>179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739">
            <text:p>27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32174">
            <text:p>32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3784">
            <text:p>37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4509">
            <text:p>145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20">
            <text:p>20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114">
            <text:p>5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2942">
            <text:p>294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82">
            <text:p>8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4251">
            <text:p>14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75">
            <text:p>14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431">
            <text:p>24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463">
            <text:p>14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29">
            <text:p>10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3506">
            <text:p>1350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5778">
            <text:p>757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3610">
            <text:p>361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1165">
            <text:p>21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620">
            <text:p>26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202">
            <text:p>9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20">
            <text:p>37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69">
            <text:p>69</text:p>
          </table:table-cell>
          <table:table-cell table:style-name="ce6" office:value-type="float" office:value="72">
            <text:p>72</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6771">
            <text:p>67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08">
            <text:p>11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184">
            <text:p>8184</text:p>
          </table:table-cell>
          <table:table-cell table:style-name="ce6" office:value-type="float" office:value="9">
            <text:p>9</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43">
            <text:p>2343</text:p>
          </table:table-cell>
          <table:table-cell table:style-name="ce6" office:value-type="float" office:value="17">
            <text:p>17</text:p>
          </table:table-cell>
          <table:table-cell table:style-name="ce6" office:value-type="float" office:value="45068">
            <text:p>4506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1863">
            <text:p>118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6299">
            <text:p>6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93">
            <text:p>9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84">
            <text:p>8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966">
            <text:p>29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306">
            <text:p>430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5016">
            <text:p>2501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042">
            <text:p>40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60">
            <text:p>27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20">
            <text:p>172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9759">
            <text:p>975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0178/399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8:36+02:00</meta:creation-date>
    <dc:date>2026-07-29T20:18:36+02:00</dc:date>
    <dc:title>Untitled Spreadsheet</dc:title>
    <dc:description/>
    <dc:subject/>
    <meta:keyword/>
    <meta:user-defined meta:name="Company"/>
    <meta:user-defined meta:name="category"/>
  </office:meta>
</office:document-meta>
</file>