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oot mass of living trees divided by biomass of living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, cell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wiss National Forest Inventory, 02.09.2024 #2310214/59348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oot mass of living trees #2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Dry weight (mass) of the belowground part (roots) of living trees and shrubs with a diameter at breast height (dbh) ≥12 cm. The dimensions of the roots are determined according to Zell and Wutzle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 of living trees #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Dry weight (mass) of living trees and shrubs with a diameter at breast height (dbh) ≥12 cm. The tree parts considered are: the roots, stemwood, branchwood and needles/leav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21:25:38+02:00</meta:creation-date>
    <dc:date>2026-04-22T21:25:38+02:00</dc:date>
    <dc:title>Untitled Spreadsheet</dc:title>
    <dc:description/>
    <dc:subject/>
    <meta:keyword/>
    <meta:user-defined meta:name="Company"/>
    <meta:user-defined meta:name="category"/>
  </office:meta>
</office:document-meta>
</file>