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6648">
            <text:p>166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08">
            <text:p>189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56">
            <text:p>235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996">
            <text:p>6399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48">
            <text:p>8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65">
            <text:p>6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71">
            <text:p>2237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8085">
            <text:p>18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46">
            <text:p>27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832">
            <text:p>648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51">
            <text:p>128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23">
            <text:p>284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64">
            <text:p>119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302">
            <text:p>16330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06">
            <text:p>890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69">
            <text:p>1256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79">
            <text:p>5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9916">
            <text:p>19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62">
            <text:p>246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64">
            <text:p>19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58">
            <text:p>6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843">
            <text:p>7284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3">
            <text:p>68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48">
            <text:p>1404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1">
            <text:p>61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6">
            <text:p>66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4864">
            <text:p>648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727">
            <text:p>957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368">
            <text:p>1213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126">
            <text:p>271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67">
            <text:p>439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35">
            <text:p>389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02.09.2024 #2310257/3994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6:42+01:00</meta:creation-date>
    <dc:date>2026-01-09T01:06:42+01:00</dc:date>
    <dc:title>Untitled Spreadsheet</dc:title>
    <dc:description/>
    <dc:subject/>
    <meta:keyword/>
    <meta:user-defined meta:name="Company"/>
    <meta:user-defined meta:name="category"/>
  </office:meta>
</office:document-meta>
</file>