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emwood mass of living trees divided by bio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ell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02.09.2024 #2310270/5939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emwood mass of living trees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the stemwood with bark of the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iving trees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Dry weight (mass) of living trees and shrubs with a diameter at breast height (dbh) ≥12 cm. The tree parts considered are: the roots,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9:42:58+02:00</meta:creation-date>
    <dc:date>2026-04-22T19:42:58+02:00</dc:date>
    <dc:title>Untitled Spreadsheet</dc:title>
    <dc:description/>
    <dc:subject/>
    <meta:keyword/>
    <meta:user-defined meta:name="Company"/>
    <meta:user-defined meta:name="category"/>
  </office:meta>
</office:document-meta>
</file>