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11">
            <text:p>336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2">
            <text:p>1137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0161">
            <text:p>10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2">
            <text:p>10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2">
            <text:p>9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0">
            <text:p>7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71">
            <text:p>997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74">
            <text:p>1157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2">
            <text:p>7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94">
            <text:p>8289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04">
            <text:p>551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18">
            <text:p>10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99">
            <text:p>1379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67">
            <text:p>4486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3">
            <text:p>10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30">
            <text:p>932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05">
            <text:p>17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63">
            <text:p>12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11">
            <text:p>108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02.09.2024 #2310298/617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42:28+01:00</meta:creation-date>
    <dc:date>2026-01-09T00:42:28+01:00</dc:date>
    <dc:title>Untitled Spreadsheet</dc:title>
    <dc:description/>
    <dc:subject/>
    <meta:keyword/>
    <meta:user-defined meta:name="Company"/>
    <meta:user-defined meta:name="category"/>
  </office:meta>
</office:document-meta>
</file>