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.3">
            <text:p>17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.7">
            <text:p>10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.5">
            <text:p>166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.1">
            <text:p>163.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.9">
            <text:p>67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2">
            <text:p>2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3.4">
            <text:p>143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.9">
            <text:p>12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7.1">
            <text:p>187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.3">
            <text:p>220.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.6">
            <text:p>105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2.1">
            <text:p>122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.7">
            <text:p>8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.2">
            <text:p>98.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.6">
            <text:p>169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7.3">
            <text:p>12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.1">
            <text:p>127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.5">
            <text:p>162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9.2">
            <text:p>109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2.3">
            <text:p>13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.8">
            <text:p>114.8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.3">
            <text:p>29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2.6">
            <text:p>46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5.8">
            <text:p>445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.8">
            <text:p>32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3">
            <text:p>4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3.3">
            <text:p>42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1.8">
            <text:p>36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2.6">
            <text:p>252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.7">
            <text:p>23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7.1">
            <text:p>187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.3">
            <text:p>22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9.7">
            <text:p>28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.3">
            <text:p>293.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.9">
            <text:p>99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.3">
            <text:p>95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.5">
            <text:p>101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.4">
            <text:p>16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8.6">
            <text:p>118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4.6">
            <text:p>104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3.5">
            <text:p>14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2.9">
            <text:p>122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.1">
            <text:p>105.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.8">
            <text:p>17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.6">
            <text:p>160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9.7">
            <text:p>359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3.5">
            <text:p>14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.8">
            <text:p>114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.3">
            <text:p>138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.3">
            <text:p>107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.9">
            <text:p>125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9.2">
            <text:p>11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1.3">
            <text:p>11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.4">
            <text:p>137.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6.8">
            <text:p>34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1.1">
            <text:p>431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2.7">
            <text:p>512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9.8">
            <text:p>35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6">
            <text:p>7.6</text:p>
          </table:table-cell>
          <table:table-cell table:style-name="ce7" office:value-type="string">
            <text:p>.</text:p>
          </table:table-cell>
          <table:table-cell table:style-name="ce7" office:value-type="float" office:value="168.5">
            <text:p>16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1.2">
            <text:p>38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2.6">
            <text:p>23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.8">
            <text:p>30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.1">
            <text:p>282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8.2">
            <text:p>39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1.3">
            <text:p>38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6.2">
            <text:p>32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2.2">
            <text:p>342.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.6">
            <text:p>148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7.1">
            <text:p>87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0.4">
            <text:p>27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.5">
            <text:p>13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.2">
            <text:p>11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.2">
            <text:p>16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.8">
            <text:p>12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.8">
            <text:p>106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.3">
            <text:p>15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1.3">
            <text:p>13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.7">
            <text:p>19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.3">
            <text:p>127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1.4">
            <text:p>16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6.3">
            <text:p>206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.2">
            <text:p>12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0.7">
            <text:p>13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9.7">
            <text:p>11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.5">
            <text:p>11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.9">
            <text:p>14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.8">
            <text:p>143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2.5">
            <text:p>132.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02.4">
            <text:p>20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1.5">
            <text:p>30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.8">
            <text:p>17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.1">
            <text:p>130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2.4">
            <text:p>16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.3">
            <text:p>154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.8">
            <text:p>151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9.5">
            <text:p>14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.1">
            <text:p>19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8.3">
            <text:p>16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1.5">
            <text:p>121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3.6">
            <text:p>15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1.1">
            <text:p>251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.9">
            <text:p>10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.8">
            <text:p>186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2.1">
            <text:p>162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.6">
            <text:p>122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8.9">
            <text:p>13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.9">
            <text:p>153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0.1">
            <text:p>18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2.2">
            <text:p>162.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73.9">
            <text:p>37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1.9">
            <text:p>70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9.1">
            <text:p>41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4.8">
            <text:p>364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7.7">
            <text:p>447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.6">
            <text:p>335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9.1">
            <text:p>359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8.2">
            <text:p>40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3.3">
            <text:p>44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1.4">
            <text:p>39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0.2">
            <text:p>520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4.1">
            <text:p>39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5.9">
            <text:p>52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3.5">
            <text:p>403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6.6">
            <text:p>356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7.9">
            <text:p>41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5.9">
            <text:p>41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8.1">
            <text:p>278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5.3">
            <text:p>37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3.2">
            <text:p>36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5.7">
            <text:p>32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2.6">
            <text:p>41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9.4">
            <text:p>41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7.4">
            <text:p>407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.7">
            <text:p>163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.3">
            <text:p>218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.2">
            <text:p>19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.1">
            <text:p>10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.9">
            <text:p>9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7.1">
            <text:p>117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4.8">
            <text:p>13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7.6">
            <text:p>127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.9">
            <text:p>12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.5">
            <text:p>10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1.8">
            <text:p>22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.1">
            <text:p>21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8.4">
            <text:p>158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.6">
            <text:p>102.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0.3">
            <text:p>12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.2">
            <text:p>150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.1">
            <text:p>121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.9">
            <text:p>9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.1">
            <text:p>15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7.4">
            <text:p>157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.5">
            <text:p>10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5.4">
            <text:p>13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1.9">
            <text:p>181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9.4">
            <text:p>149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.1">
            <text:p>177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.8">
            <text:p>106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2.9">
            <text:p>142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9.2">
            <text:p>119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0.1">
            <text:p>130.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83.9">
            <text:p>283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0.2">
            <text:p>35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7.9">
            <text:p>29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0.2">
            <text:p>38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.4">
            <text:p>26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8.9">
            <text:p>34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1.1">
            <text:p>41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4.9">
            <text:p>23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6.3">
            <text:p>45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8.5">
            <text:p>31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7.9">
            <text:p>32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8.8">
            <text:p>498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8.6">
            <text:p>34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5.8">
            <text:p>40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2.3">
            <text:p>30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1.8">
            <text:p>331.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8">
            <text:p>50.8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.2">
            <text:p>11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.7">
            <text:p>87.7</text:p>
          </table:table-cell>
          <table:table-cell table:style-name="ce7" office:value-type="string">
            <text:p>.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.2">
            <text:p>11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.6">
            <text:p>87.6</text:p>
          </table:table-cell>
          <table:table-cell table:style-name="ce7" office:value-type="string">
            <text:p>.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.3">
            <text:p>19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.5">
            <text:p>3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9.7">
            <text:p>249.7</text:p>
          </table:table-cell>
          <table:table-cell table:style-name="ce7" office:value-type="string">
            <text:p>.</text:p>
          </table:table-cell>
          <table:table-cell table:style-name="ce7" office:value-type="float" office:value="235.4">
            <text:p>23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.4">
            <text:p>23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.7">
            <text:p>11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7.3">
            <text:p>217.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9.6">
            <text:p>139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0.4">
            <text:p>27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.6">
            <text:p>12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3.6">
            <text:p>10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.8">
            <text:p>15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7.9">
            <text:p>12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2.8">
            <text:p>10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1.1">
            <text:p>15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.7">
            <text:p>12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6.3">
            <text:p>16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6.6">
            <text:p>116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1.3">
            <text:p>14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0.4">
            <text:p>15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1.8">
            <text:p>12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.4">
            <text:p>12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7.6">
            <text:p>11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.9">
            <text:p>11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6.6">
            <text:p>13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.5">
            <text:p>11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8.2">
            <text:p>12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1.5">
            <text:p>30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0.1">
            <text:p>15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.1">
            <text:p>12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0.3">
            <text:p>15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7.3">
            <text:p>17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.7">
            <text:p>15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1.1">
            <text:p>11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.8">
            <text:p>125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8.6">
            <text:p>20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1.2">
            <text:p>12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.1">
            <text:p>17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9.9">
            <text:p>14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.4">
            <text:p>11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3.2">
            <text:p>13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2.4">
            <text:p>14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4.9">
            <text:p>134.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2.6">
            <text:p>29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1.9">
            <text:p>70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9.8">
            <text:p>37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0.1">
            <text:p>32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8.3">
            <text:p>42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5.3">
            <text:p>195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.6">
            <text:p>31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0.1">
            <text:p>390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1.7">
            <text:p>42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4.8">
            <text:p>364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2.9">
            <text:p>47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7.9">
            <text:p>38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6.8">
            <text:p>456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3.8">
            <text:p>34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.7">
            <text:p>39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8.7">
            <text:p>36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1.1">
            <text:p>35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5.6">
            <text:p>2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.5">
            <text:p>37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6.9">
            <text:p>34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02.09.2024 #2310306/4161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39:04+01:00</meta:creation-date>
    <dc:date>2026-01-11T00:39:04+01:00</dc:date>
    <dc:title>Untitled Spreadsheet</dc:title>
    <dc:description/>
    <dc:subject/>
    <meta:keyword/>
    <meta:user-defined meta:name="Company"/>
    <meta:user-defined meta:name="category"/>
  </office:meta>
</office:document-meta>
</file>