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4.3">
            <text:p>54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1.1">
            <text:p>91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1.7">
            <text:p>81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1.7">
            <text:p>81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1.3">
            <text:p>61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.8">
            <text:p>55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22.8">
            <text:p>122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6.1">
            <text:p>106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0.1">
            <text:p>110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9.3">
            <text:p>89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1.1">
            <text:p>131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6.9">
            <text:p>126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5.3">
            <text:p>145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2.8">
            <text:p>112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4.7">
            <text:p>94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4.2">
            <text:p>114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.4">
            <text:p>100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3.1">
            <text:p>73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.6">
            <text:p>100.6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19.6">
            <text:p>119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8.8">
            <text:p>108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5.6">
            <text:p>125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6.8">
            <text:p>156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2.5">
            <text:p>132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9.4">
            <text:p>119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8.8">
            <text:p>128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9.4">
            <text:p>189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9.7">
            <text:p>169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0.5">
            <text:p>140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7.2">
            <text:p>97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4.9">
            <text:p>114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7.7">
            <text:p>87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1.1">
            <text:p>121.1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44.9">
            <text:p>344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5.9">
            <text:p>305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2.1">
            <text:p>322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0.2">
            <text:p>330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0.6">
            <text:p>300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5.9">
            <text:p>385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2.9">
            <text:p>382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49.8">
            <text:p>449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8.3">
            <text:p>378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7.7">
            <text:p>337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7.6">
            <text:p>337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7.6">
            <text:p>267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3.6">
            <text:p>303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9.2">
            <text:p>259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8.4">
            <text:p>318.4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4.1">
            <text:p>84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0.7">
            <text:p>80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2.4">
            <text:p>72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5.7">
            <text:p>75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9.8">
            <text:p>79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2.6">
            <text:p>72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5.6">
            <text:p>85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9.1">
            <text:p>129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3.3">
            <text:p>63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4.2">
            <text:p>64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4.8">
            <text:p>84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4.6">
            <text:p>74.6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48.5">
            <text:p>148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0.3">
            <text:p>160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3.4">
            <text:p>133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6.6">
            <text:p>136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6.1">
            <text:p>126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1.5">
            <text:p>111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6.3">
            <text:p>196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1.8">
            <text:p>111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4.8">
            <text:p>84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1.5">
            <text:p>111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7.4">
            <text:p>77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31.9">
            <text:p>131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0.4">
            <text:p>140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3.2">
            <text:p>183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3.4">
            <text:p>183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2.1">
            <text:p>202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2.7">
            <text:p>192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2.7">
            <text:p>232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5.8">
            <text:p>135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0.2">
            <text:p>180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5.1">
            <text:p>105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0.5">
            <text:p>70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1.6">
            <text:p>161.6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88.1">
            <text:p>388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0.5">
            <text:p>410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74.1">
            <text:p>474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7.1">
            <text:p>437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4.3">
            <text:p>424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46.6">
            <text:p>446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8.7">
            <text:p>428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24.4">
            <text:p>524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5.1">
            <text:p>335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61.2">
            <text:p>561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7.5">
            <text:p>377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9.5">
            <text:p>299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6.8">
            <text:p>366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8.4">
            <text:p>288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2.5">
            <text:p>402.5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.7">
            <text:p>59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5.1">
            <text:p>85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6.5">
            <text:p>76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3.4">
            <text:p>83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9.3">
            <text:p>59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1.6">
            <text:p>81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.7">
            <text:p>48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5.6">
            <text:p>65.6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29.5">
            <text:p>129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6.8">
            <text:p>116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0.7">
            <text:p>130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0.5">
            <text:p>110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4.1">
            <text:p>104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3.2">
            <text:p>133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6.4">
            <text:p>126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0.7">
            <text:p>160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3.4">
            <text:p>123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3.7">
            <text:p>113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1.4">
            <text:p>8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2.4">
            <text:p>102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3.9">
            <text:p>73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0.2">
            <text:p>110.2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22.8">
            <text:p>122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5.1">
            <text:p>115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3.4">
            <text:p>143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9.5">
            <text:p>169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4.5">
            <text:p>154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3.5">
            <text:p>163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5.7">
            <text:p>165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8.7">
            <text:p>208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7.7">
            <text:p>147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1.8">
            <text:p>151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3.2">
            <text:p>153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9.2">
            <text:p>99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.4">
            <text:p>122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.2">
            <text:p>84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4.9">
            <text:p>134.9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6.5">
            <text:p>32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8.1">
            <text:p>378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1.4">
            <text:p>381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4.1">
            <text:p>354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8.3">
            <text:p>418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9.3">
            <text:p>409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3.1">
            <text:p>483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0.2">
            <text:p>350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0.9">
            <text:p>400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5.9">
            <text:p>345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5.6">
            <text:p>275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4.9">
            <text:p>314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5.2">
            <text:p>265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02.09.2024 #2310339/4143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0:14:34+02:00</meta:creation-date>
    <dc:date>2026-07-28T10:14:34+02:00</dc:date>
    <dc:title>Untitled Spreadsheet</dc:title>
    <dc:description/>
    <dc:subject/>
    <meta:keyword/>
    <meta:user-defined meta:name="Company"/>
    <meta:user-defined meta:name="category"/>
  </office:meta>
</office:document-meta>
</file>