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ertilità della stazione</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6">
            <text:p>6.6</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4">
            <text:p>7.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45.5">
            <text:p>45.5</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9">
            <text:p>5.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9">
            <text:p>3.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8">
            <text:p>6.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2">
            <text:p>3.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6">
            <text:p>17.6</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2.3">
            <text:p>2.3</text:p>
          </table:table-cell>
          <table:table-cell table:style-name="ce6" office:value-type="float" office:value="60.7">
            <text:p>60.7</text:p>
          </table:table-cell>
          <table:table-cell table:style-name="ce6" office:value-type="float" office:value="3.1">
            <text:p>3.1</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3">
            <text:p>1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12.6">
            <text:p>1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2">
            <text:p>7.2</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8">
            <text:p>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3">
            <text:p>41.3</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8">
            <text:p>5.8</text:p>
          </table:table-cell>
          <table:table-cell table:style-name="ce6" office:value-type="float" office:value="1">
            <text:p>1</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3">
            <text:p>6.3</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0.3">
            <text:p>0.3</text:p>
          </table:table-cell>
          <table:table-cell table:style-name="ce6" office:value-type="float" office:value="5">
            <text:p>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9.7">
            <text:p>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8">
            <text:p>23.8</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3">
            <text:p>3</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
            <text:p>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6">
            <text:p>5.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2">
            <text:p>3.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7">
            <text:p>1.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3">
          <table:table-cell table:number-columns-spanned="16" table:number-rows-spanned="1" table:style-name="ce0" office:value-type="string">
            <text:p>© WSL, Inventario Forestale Nazionale Svizzero, 02.09.2024 #2310350/3768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16:08+02:00</meta:creation-date>
    <dc:date>2026-07-26T12:16:08+02:00</dc:date>
    <dc:title>Untitled Spreadsheet</dc:title>
    <dc:description/>
    <dc:subject/>
    <meta:keyword/>
    <meta:user-defined meta:name="Company"/>
    <meta:user-defined meta:name="category"/>
  </office:meta>
</office:document-meta>
</file>