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.4">
            <text:p>1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137.7">
            <text:p>13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.8">
            <text:p>13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.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.2">
            <text:p>10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5.4">
            <text:p>215.4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.8">
            <text:p>27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.5">
            <text:p>38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.8">
            <text:p>57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.5">
            <text:p>3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.8">
            <text:p>28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9.6">
            <text:p>5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.3">
            <text:p>5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2.4">
            <text:p>50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2.2">
            <text:p>56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1.5">
            <text:p>49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.9">
            <text:p>2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.3">
            <text:p>20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.3">
            <text:p>3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9.4">
            <text:p>31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7.8">
            <text:p>34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6.6">
            <text:p>2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.8">
            <text:p>3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.7">
            <text:p>4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.9">
            <text:p>188.9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.8">
            <text:p>72.8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.3">
            <text:p>156.3</text:p>
          </table:table-cell>
          <table:table-cell table:style-name="ce6" office:value-type="string">
            <text:p>.</text:p>
          </table:table-cell>
          <table:table-cell table:style-name="ce6" office:value-type="float" office:value="130.5">
            <text:p>1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.2">
            <text:p>1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7.8">
            <text:p>21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5.9">
            <text:p>185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.6">
            <text:p>15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6.4">
            <text:p>116.4</text:p>
          </table:table-cell>
          <table:table-cell table:style-name="ce6" office:value-type="string">
            <text:p>.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2.9">
            <text:p>29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6.6">
            <text:p>17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.2">
            <text:p>15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9.5">
            <text:p>12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.8">
            <text:p>87.8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8.6">
            <text:p>38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.2">
            <text:p>5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8.7">
            <text:p>8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8">
            <text:p>5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.9">
            <text:p>36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9.2">
            <text:p>44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3.3">
            <text:p>5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.4">
            <text:p>45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.6">
            <text:p>44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1.7">
            <text:p>46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4.6">
            <text:p>24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6.6">
            <text:p>47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5.7">
            <text:p>565.7</text:p>
          </table:table-cell>
          <table:table-cell table:style-name="ce6" office:value-type="string">
            <text:p>.</text:p>
          </table:table-cell>
          <table:table-cell table:style-name="ce6" office:value-type="float" office:value="665.3">
            <text:p>66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5.9">
            <text:p>6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.2">
            <text:p>44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7.6">
            <text:p>70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1.6">
            <text:p>51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1.3">
            <text:p>69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.6">
            <text:p>161.6</text:p>
          </table:table-cell>
          <table:table-cell table:style-name="ce6" office:value-type="string">
            <text:p>.</text:p>
          </table:table-cell>
          <table:table-cell table:style-name="ce6" office:value-type="float" office:value="591.3">
            <text:p>59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6.4">
            <text:p>45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.6">
            <text:p>256.6</text:p>
          </table:table-cell>
          <table:table-cell table:style-name="ce6" office:value-type="string">
            <text:p>.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8.2">
            <text:p>43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.7">
            <text:p>20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.8">
            <text:p>48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9.4">
            <text:p>55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1.2">
            <text:p>8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0.4">
            <text:p>39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5.9">
            <text:p>87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7">
            <text:p>27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6.8">
            <text:p>5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.1">
            <text:p>57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.2">
            <text:p>30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.7">
            <text:p>5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5.7">
            <text:p>43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.5">
            <text:p>10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.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.4">
            <text:p>215.4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.9">
            <text:p>1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.6">
            <text:p>5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Schweizerisches Landesforstinventar, 02.09.2024 #2310358/6171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3:49:18+02:00</meta:creation-date>
    <dc:date>2026-07-27T03:49:18+02:00</dc:date>
    <dc:title>Untitled Spreadsheet</dc:title>
    <dc:description/>
    <dc:subject/>
    <meta:keyword/>
    <meta:user-defined meta:name="Company"/>
    <meta:user-defined meta:name="category"/>
  </office:meta>
</office:document-meta>
</file>