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551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24">
      <style:table-row-properties style:row-height="0.767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owing stock (stemwoo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spect (9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aspect (9 classes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indetermined</text:p>
          </table:table-cell>
          <table:table-cell table:style-name="ce6" office:value-type="float" office:value="246.9">
            <text:p>246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5.7">
            <text:p>385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2.5">
            <text:p>342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5.3">
            <text:p>195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7.1">
            <text:p>257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16.3">
            <text:p>316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11.8">
            <text:p>411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5.4">
            <text:p>365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2.5">
            <text:p>252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07.2">
            <text:p>407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42.6">
            <text:p>442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09.2">
            <text:p>309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38.6">
            <text:p>338.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67.3">
            <text:p>367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6.6">
            <text:p>276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91.2">
            <text:p>591.2</text:p>
          </table:table-cell>
          <table:table-cell table:style-name="ce6" office:value-type="string">
            <text:p>.</text:p>
          </table:table-cell>
          <table:table-cell table:style-name="ce6" office:value-type="float" office:value="324.9">
            <text:p>324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49.6">
            <text:p>349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97.8">
            <text:p>297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2.9">
            <text:p>322.9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N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55.9">
            <text:p>855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2.9">
            <text:p>422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91.3">
            <text:p>391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3.6">
            <text:p>303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97.4">
            <text:p>397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3.6">
            <text:p>363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52.3">
            <text:p>352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1.1">
            <text:p>411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7.5">
            <text:p>327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9.6">
            <text:p>329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88.5">
            <text:p>488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23.9">
            <text:p>323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77.8">
            <text:p>477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2.2">
            <text:p>282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3.8">
            <text:p>333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7.4">
            <text:p>387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91.5">
            <text:p>391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0.1">
            <text:p>300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5.4">
            <text:p>265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43.9">
            <text:p>243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4.7">
            <text:p>284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1.7">
            <text:p>371.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3.2">
            <text:p>353.2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NE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4.6">
            <text:p>494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15.5">
            <text:p>415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5.1">
            <text:p>405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67.7">
            <text:p>367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6.9">
            <text:p>446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1.2">
            <text:p>311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4.2">
            <text:p>284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45.8">
            <text:p>445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0.1">
            <text:p>160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75.4">
            <text:p>475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65.2">
            <text:p>265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61.4">
            <text:p>56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05.8">
            <text:p>505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0.8">
            <text:p>360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41.4">
            <text:p>541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59.2">
            <text:p>359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2.7">
            <text:p>252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7.9">
            <text:p>467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9.5">
            <text:p>319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9.3">
            <text:p>219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8.8">
            <text:p>108.8</text:p>
          </table:table-cell>
          <table:table-cell table:style-name="ce6" office:value-type="string">
            <text:p>.</text:p>
          </table:table-cell>
          <table:table-cell table:style-name="ce6" office:value-type="float" office:value="304.6">
            <text:p>304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9.7">
            <text:p>349.7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E</text:p>
          </table:table-cell>
          <table:table-cell table:style-name="ce6" office:value-type="float" office:value="297.4">
            <text:p>297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08.7">
            <text:p>408.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05">
            <text:p>70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91.5">
            <text:p>491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1.9">
            <text:p>201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4.5">
            <text:p>384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8.4">
            <text:p>278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0.2">
            <text:p>330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00.2">
            <text:p>500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96.1">
            <text:p>496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4.5">
            <text:p>354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9.3">
            <text:p>459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3.6">
            <text:p>353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23.5">
            <text:p>523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93.4">
            <text:p>493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99.8">
            <text:p>399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83.2">
            <text:p>283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84.7">
            <text:p>484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38.7">
            <text:p>238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59.8">
            <text:p>659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3.5">
            <text:p>333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4.6">
            <text:p>284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47.3">
            <text:p>547.3</text:p>
          </table:table-cell>
          <table:table-cell table:style-name="ce6" office:value-type="string">
            <text:p>.</text:p>
          </table:table-cell>
          <table:table-cell table:style-name="ce6" office:value-type="float" office:value="405.1">
            <text:p>405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8.7">
            <text:p>358.7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SE</text:p>
          </table:table-cell>
          <table:table-cell table:style-name="ce6" office:value-type="float" office:value="412.6">
            <text:p>412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40.8">
            <text:p>640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1.9">
            <text:p>461.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87.5">
            <text:p>387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86.4">
            <text:p>386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2.8">
            <text:p>182.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99.5">
            <text:p>299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9.2">
            <text:p>289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91.9">
            <text:p>391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0.9">
            <text:p>420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1.5">
            <text:p>431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60.9">
            <text:p>460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71.2">
            <text:p>471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4.8">
            <text:p>344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0.9">
            <text:p>310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6.2">
            <text:p>336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61.9">
            <text:p>361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38.7">
            <text:p>238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78.4">
            <text:p>878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77.4">
            <text:p>377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0.7">
            <text:p>220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5.1">
            <text:p>395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44.7">
            <text:p>344.7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S</text:p>
          </table:table-cell>
          <table:table-cell table:style-name="ce6" office:value-type="float" office:value="241.9">
            <text:p>241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55.3">
            <text:p>1355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25">
            <text:p>525</text:p>
          </table:table-cell>
          <table:table-cell table:style-name="ce6" office:value-type="string">
            <text:p>.</text:p>
          </table:table-cell>
          <table:table-cell table:style-name="ce6" office:value-type="float" office:value="362.9">
            <text:p>362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6.5">
            <text:p>366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24.6">
            <text:p>524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5.4">
            <text:p>655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2.9">
            <text:p>312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8.6">
            <text:p>378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08.1">
            <text:p>508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69.6">
            <text:p>369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1.4">
            <text:p>481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9">
            <text:p>48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1.2">
            <text:p>331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88.3">
            <text:p>388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2.4">
            <text:p>212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7.2">
            <text:p>387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6.2">
            <text:p>316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6.4">
            <text:p>316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61.6">
            <text:p>461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2.9">
            <text:p>362.9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SW</text:p>
          </table:table-cell>
          <table:table-cell table:style-name="ce6" office:value-type="float" office:value="353.5">
            <text:p>353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7.7">
            <text:p>557.7</text:p>
          </table:table-cell>
          <table:table-cell table:style-name="ce6" office:value-type="string">
            <text:p>.</text:p>
          </table:table-cell>
          <table:table-cell table:style-name="ce6" office:value-type="float" office:value="411.6">
            <text:p>411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6.3">
            <text:p>166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97.3">
            <text:p>397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5.6">
            <text:p>295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11.2">
            <text:p>311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7.3">
            <text:p>467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12.3">
            <text:p>412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40.2">
            <text:p>440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6.6">
            <text:p>96.6</text:p>
          </table:table-cell>
          <table:table-cell table:style-name="ce6" office:value-type="string">
            <text:p>.</text:p>
          </table:table-cell>
          <table:table-cell table:style-name="ce6" office:value-type="float" office:value="451.6">
            <text:p>451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91.4">
            <text:p>391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8.7">
            <text:p>98.7</text:p>
          </table:table-cell>
          <table:table-cell table:style-name="ce6" office:value-type="string">
            <text:p>.</text:p>
          </table:table-cell>
          <table:table-cell table:style-name="ce6" office:value-type="float" office:value="527.6">
            <text:p>527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7.1">
            <text:p>317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59.4">
            <text:p>259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8.6">
            <text:p>448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2.8">
            <text:p>292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6.8">
            <text:p>226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0.5">
            <text:p>210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8.7">
            <text:p>298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7.2">
            <text:p>327.2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W</text:p>
          </table:table-cell>
          <table:table-cell table:style-name="ce6" office:value-type="float" office:value="288.9">
            <text:p>288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1.2">
            <text:p>581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9.8">
            <text:p>719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56.3">
            <text:p>356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4.3">
            <text:p>374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95.1">
            <text:p>495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8.7">
            <text:p>418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3.4">
            <text:p>313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21.6">
            <text:p>721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63.4">
            <text:p>563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9.5">
            <text:p>229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53.6">
            <text:p>553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2.9">
            <text:p>322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85.8">
            <text:p>485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33.7">
            <text:p>433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34.9">
            <text:p>634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0.8">
            <text:p>400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59">
            <text:p>55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5.6">
            <text:p>215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9.8">
            <text:p>349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11.1">
            <text:p>411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4.1">
            <text:p>314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71.7">
            <text:p>771.7</text:p>
          </table:table-cell>
          <table:table-cell table:style-name="ce6" office:value-type="string">
            <text:p>.</text:p>
          </table:table-cell>
          <table:table-cell table:style-name="ce6" office:value-type="float" office:value="379.8">
            <text:p>379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58.4">
            <text:p>358.4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NW</text:p>
          </table:table-cell>
          <table:table-cell table:style-name="ce6" office:value-type="float" office:value="370.5">
            <text:p>370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52">
            <text:p>55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28.5">
            <text:p>528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97.9">
            <text:p>397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6.7">
            <text:p>376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38.3">
            <text:p>538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0.3">
            <text:p>230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4.9">
            <text:p>364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3.6">
            <text:p>403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5.9">
            <text:p>385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3.9">
            <text:p>393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57.5">
            <text:p>557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91.3">
            <text:p>491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90.4">
            <text:p>390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4.1">
            <text:p>374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17.2">
            <text:p>417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7.3">
            <text:p>127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59.3">
            <text:p>359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90.4">
            <text:p>290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06.6">
            <text:p>406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3.6">
            <text:p>363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4.8">
            <text:p>454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3.3">
            <text:p>293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92.6">
            <text:p>292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01.9">
            <text:p>701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47.3">
            <text:p>547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6.3">
            <text:p>386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0.1">
            <text:p>320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5.3">
            <text:p>195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3.7">
            <text:p>323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4.9">
            <text:p>404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7.3">
            <text:p>427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7.8">
            <text:p>367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2.9">
            <text:p>472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7.9">
            <text:p>387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6.2">
            <text:p>466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5.5">
            <text:p>385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2.6">
            <text:p>332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7.2">
            <text:p>397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5.9">
            <text:p>365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8.1">
            <text:p>258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7.9">
            <text:p>387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4.3">
            <text:p>354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7.4">
            <text:p>287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8.5">
            <text:p>378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6.9">
            <text:p>346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2.9">
            <text:p>352.9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24">
          <table:table-cell table:number-columns-spanned="53" table:number-rows-spanned="1" table:style-name="ce0" office:value-type="string">
            <text:p>© WSL, Swiss National Forest Inventory, 02.09.2024 #2310369/37760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owing stock (stemwood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Stemwood volume of living trees and shrubs (standing and lying) with a diameter at breast height (dbh) ≥12 cm with bar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spect (9 classes) #10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Aspect, classified into the following nine classes: North, North-East, East, South-East, South, South-West, West, North-West and indeterminate. «Indeterminate» means that the slope is ≤10%. Reference: Field Survey (MID 191: Azimut der Expositio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–5 of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40">
          <table:table-cell table:number-columns-spanned="53" table:number-rows-spanned="1" table:style-name="ce1" office:value-type="string">
            <text:p>Sub-grids 1, 2, 3, 4 and 5 of 9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8T04:23:59+02:00</meta:creation-date>
    <dc:date>2026-07-28T04:23:59+02:00</dc:date>
    <dc:title>Untitled Spreadsheet</dc:title>
    <dc:description/>
    <dc:subject/>
    <meta:keyword/>
    <meta:user-defined meta:name="Company"/>
    <meta:user-defined meta:name="category"/>
  </office:meta>
</office:document-meta>
</file>