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810">
            <text:p>28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01">
            <text:p>275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25">
            <text:p>6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80">
            <text:p>295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30">
            <text:p>8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9">
            <text:p>8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15">
            <text:p>3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90">
            <text:p>118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74">
            <text:p>180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40">
            <text:p>5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936">
            <text:p>1619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46">
            <text:p>159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83">
            <text:p>44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49">
            <text:p>73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32">
            <text:p>136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11">
            <text:p>96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08">
            <text:p>70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038">
            <text:p>10503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47">
            <text:p>434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93">
            <text:p>11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04">
            <text:p>335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55">
            <text:p>8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37">
            <text:p>12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79">
            <text:p>7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55">
            <text:p>6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7">
            <text:p>65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51">
            <text:p>216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01">
            <text:p>21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398">
            <text:p>20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47">
            <text:p>12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974">
            <text:p>26697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2.09.2024 #2310393/465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5:56:52+02:00</meta:creation-date>
    <dc:date>2026-07-10T15:56:52+02:00</dc:date>
    <dc:title>Untitled Spreadsheet</dc:title>
    <dc:description/>
    <dc:subject/>
    <meta:keyword/>
    <meta:user-defined meta:name="Company"/>
    <meta:user-defined meta:name="category"/>
  </office:meta>
</office:document-meta>
</file>