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75">
            <text:p>787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70">
            <text:p>1607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15">
            <text:p>1561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41">
            <text:p>10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40">
            <text:p>4134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33">
            <text:p>6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56">
            <text:p>13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21">
            <text:p>3352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09">
            <text:p>11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52">
            <text:p>18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45">
            <text:p>5684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859">
            <text:p>43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16">
            <text:p>29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95">
            <text:p>30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903">
            <text:p>18390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49">
            <text:p>8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09">
            <text:p>24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14">
            <text:p>1351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65">
            <text:p>16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52">
            <text:p>38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9">
            <text:p>34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23">
            <text:p>17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0">
            <text:p>88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39">
            <text:p>78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06">
            <text:p>23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23">
            <text:p>41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39">
            <text:p>36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803">
            <text:p>37380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5">
            <text:p>2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1">
            <text:p>11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698">
            <text:p>456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53">
            <text:p>12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14">
            <text:p>31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92">
            <text:p>31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93">
            <text:p>8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49">
            <text:p>8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09">
            <text:p>24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467/4723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1:24:24+02:00</meta:creation-date>
    <dc:date>2026-07-27T01:24:24+02:00</dc:date>
    <dc:title>Untitled Spreadsheet</dc:title>
    <dc:description/>
    <dc:subject/>
    <meta:keyword/>
    <meta:user-defined meta:name="Company"/>
    <meta:user-defined meta:name="category"/>
  </office:meta>
</office:document-meta>
</file>