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72">
            <text:p>1637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87">
            <text:p>1608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32">
            <text:p>421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033">
            <text:p>7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8">
            <text:p>14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18">
            <text:p>3441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56">
            <text:p>13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13">
            <text:p>574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881">
            <text:p>78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15">
            <text:p>47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14">
            <text:p>40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6">
            <text:p>11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55">
            <text:p>1859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0298">
            <text:p>7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6">
            <text:p>135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869">
            <text:p>1508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163">
            <text:p>73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64">
            <text:p>52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13">
            <text:p>23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69">
            <text:p>42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98">
            <text:p>36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277">
            <text:p>37827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27">
            <text:p>16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904">
            <text:p>8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40">
            <text:p>53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9">
            <text:p>46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0298">
            <text:p>7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0470/472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8+01:00</meta:creation-date>
    <dc:date>2026-01-10T23:16:48+01:00</dc:date>
    <dc:title>Untitled Spreadsheet</dc:title>
    <dc:description/>
    <dc:subject/>
    <meta:keyword/>
    <meta:user-defined meta:name="Company"/>
    <meta:user-defined meta:name="category"/>
  </office:meta>
</office:document-meta>
</file>