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.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75">
            <text:p>7875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13">
            <text:p>5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72">
            <text:p>1637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087">
            <text:p>1608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9">
            <text:p>8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59">
            <text:p>10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5">
            <text:p>6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7">
            <text:p>54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32">
            <text:p>4213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97">
            <text:p>6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08">
            <text:p>140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6">
            <text:p>41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18">
            <text:p>3441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4">
            <text:p>4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11">
            <text:p>6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02">
            <text:p>11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17">
            <text:p>18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17">
            <text:p>80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13">
            <text:p>574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095">
            <text:p>440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5">
            <text:p>6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50">
            <text:p>9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34">
            <text:p>14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36">
            <text:p>115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19">
            <text:p>291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60">
            <text:p>6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98">
            <text:p>49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06">
            <text:p>117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955">
            <text:p>18595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43">
            <text:p>86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5">
            <text:p>9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70">
            <text:p>8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21">
            <text:p>197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19">
            <text:p>240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40">
            <text:p>8034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76">
            <text:p>1357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368">
            <text:p>533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71">
            <text:p>29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24">
            <text:p>38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66">
            <text:p>171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40">
            <text:p>38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19">
            <text:p>34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58">
            <text:p>17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4">
            <text:p>90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42">
            <text:p>85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13">
            <text:p>233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69">
            <text:p>42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98">
            <text:p>365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277">
            <text:p>37827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4">
            <text:p>4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76">
            <text:p>10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74">
            <text:p>15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94">
            <text:p>4229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9">
            <text:p>48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15">
            <text:p>16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81">
            <text:p>217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15">
            <text:p>11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934">
            <text:p>459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5">
            <text:p>6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34">
            <text:p>98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34">
            <text:p>14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29">
            <text:p>12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56">
            <text:p>31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32">
            <text:p>318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55">
            <text:p>90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06">
            <text:p>6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21">
            <text:p>8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042">
            <text:p>20204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43">
            <text:p>86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5">
            <text:p>9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70">
            <text:p>8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21">
            <text:p>197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19">
            <text:p>240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40">
            <text:p>8034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38">
            <text:p>1373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55">
            <text:p>29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24">
            <text:p>38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33">
            <text:p>18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57">
            <text:p>41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16">
            <text:p>36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32">
            <text:p>2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10471/4723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1:17:53+02:00</meta:creation-date>
    <dc:date>2026-07-26T21:17:53+02:00</dc:date>
    <dc:title>Untitled Spreadsheet</dc:title>
    <dc:description/>
    <dc:subject/>
    <meta:keyword/>
    <meta:user-defined meta:name="Company"/>
    <meta:user-defined meta:name="category"/>
  </office:meta>
</office:document-meta>
</file>