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418">
            <text:p>24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25">
            <text:p>126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11">
            <text:p>35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99">
            <text:p>112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24">
            <text:p>37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64">
            <text:p>40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502">
            <text:p>105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77">
            <text:p>66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24">
            <text:p>81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55">
            <text:p>3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233">
            <text:p>8523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9854">
            <text:p>9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16">
            <text:p>40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578">
            <text:p>555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82">
            <text:p>43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82">
            <text:p>138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00">
            <text:p>50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692">
            <text:p>466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259">
            <text:p>102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50">
            <text:p>158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67">
            <text:p>92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82">
            <text:p>24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99">
            <text:p>57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184">
            <text:p>211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9">
            <text:p>38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98">
            <text:p>77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21">
            <text:p>9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09">
            <text:p>72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911">
            <text:p>209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07">
            <text:p>55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027">
            <text:p>260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22">
            <text:p>252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18">
            <text:p>17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266">
            <text:p>142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9910">
            <text:p>329910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272">
            <text:p>12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203">
            <text:p>682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10">
            <text:p>57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93">
            <text:p>173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69">
            <text:p>57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991">
            <text:p>579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75">
            <text:p>195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49">
            <text:p>115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71">
            <text:p>75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248">
            <text:p>252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67">
            <text:p>98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96">
            <text:p>111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64">
            <text:p>90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14">
            <text:p>31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74">
            <text:p>7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04">
            <text:p>327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346">
            <text:p>333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21">
            <text:p>17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69">
            <text:p>14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6">
            <text:p>13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740">
            <text:p>1174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70">
            <text:p>47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75">
            <text:p>40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82">
            <text:p>29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171">
            <text:p>2617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38">
            <text:p>62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3">
            <text:p>16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95">
            <text:p>58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6">
            <text:p>12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8">
            <text:p>21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91">
            <text:p>32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26">
            <text:p>25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68">
            <text:p>43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911">
            <text:p>3791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614">
            <text:p>26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94">
            <text:p>140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30">
            <text:p>39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18">
            <text:p>131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43">
            <text:p>22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6">
            <text:p>43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05">
            <text:p>24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94">
            <text:p>45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86">
            <text:p>23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81">
            <text:p>22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21">
            <text:p>120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26">
            <text:p>21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04">
            <text:p>75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09">
            <text:p>95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973">
            <text:p>9697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0549">
            <text:p>105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03">
            <text:p>35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72">
            <text:p>43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348">
            <text:p>603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83">
            <text:p>47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77">
            <text:p>150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31">
            <text:p>54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767">
            <text:p>507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24">
            <text:p>111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387">
            <text:p>173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58">
            <text:p>96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59">
            <text:p>26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7">
            <text:p>63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551">
            <text:p>225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5">
            <text:p>41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14">
            <text:p>82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65">
            <text:p>9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44">
            <text:p>74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683">
            <text:p>226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86">
            <text:p>59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726">
            <text:p>277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205">
            <text:p>282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16">
            <text:p>18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970">
            <text:p>149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6082">
            <text:p>35608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163">
            <text:p>131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7">
            <text:p>38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37">
            <text:p>53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442">
            <text:p>744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89">
            <text:p>62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006">
            <text:p>190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404">
            <text:p>64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886">
            <text:p>638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367">
            <text:p>133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713">
            <text:p>217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63">
            <text:p>120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57">
            <text:p>3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51">
            <text:p>8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145">
            <text:p>271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84">
            <text:p>51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00">
            <text:p>106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245">
            <text:p>122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15">
            <text:p>9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704">
            <text:p>347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12">
            <text:p>81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230">
            <text:p>352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714">
            <text:p>377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2">
            <text:p>22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488">
            <text:p>184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055">
            <text:p>45305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2.09.2024 #2310560/464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21:22+02:00</meta:creation-date>
    <dc:date>2026-07-30T07:21:22+02:00</dc:date>
    <dc:title>Untitled Spreadsheet</dc:title>
    <dc:description/>
    <dc:subject/>
    <meta:keyword/>
    <meta:user-defined meta:name="Company"/>
    <meta:user-defined meta:name="category"/>
  </office:meta>
</office:document-meta>
</file>