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tent of damage gap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tent of damage gaps (10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3709">
            <text:p>37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58">
            <text:p>39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0">
            <text:p>36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20">
            <text:p>38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1">
            <text:p>39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605">
            <text:p>3260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4">
            <text:p>64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9">
            <text:p>69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0">
            <text:p>80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7">
            <text:p>57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6">
            <text:p>76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8">
            <text:p>4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3">
            <text:p>4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02.09.2024 #2310591/4681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tent of damage gap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Sample plots without/with damage gaps on the interpretation area, and the extent of damage classified into ten classes according to the proportion of the forested interpretation area that is damaged. Reference: Field Survey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53:35+02:00</meta:creation-date>
    <dc:date>2026-04-22T17:53:35+02:00</dc:date>
    <dc:title>Untitled Spreadsheet</dc:title>
    <dc:description/>
    <dc:subject/>
    <meta:keyword/>
    <meta:user-defined meta:name="Company"/>
    <meta:user-defined meta:name="category"/>
  </office:meta>
</office:document-meta>
</file>