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mpleur des dégât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mpleur des dégâts (10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8382">
            <text:p>83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02">
            <text:p>86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0">
            <text:p>42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80">
            <text:p>36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20">
            <text:p>38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11">
            <text:p>39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605">
            <text:p>3260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14">
            <text:p>2814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0">
            <text:p>40</text:p>
          </table:table-cell>
          <table:table-cell table:number-columns-repeated="1009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64">
            <text:p>64</text:p>
          </table:table-cell>
          <table:table-cell table:number-columns-repeated="1009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9">
            <text:p>69</text:p>
          </table:table-cell>
          <table:table-cell table:number-columns-repeated="1009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0">
            <text:p>80</text:p>
          </table:table-cell>
          <table:table-cell table:number-columns-repeated="1009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7">
            <text:p>57</text:p>
          </table:table-cell>
          <table:table-cell table:number-columns-repeated="1009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6">
            <text:p>76</text:p>
          </table:table-cell>
          <table:table-cell table:number-columns-repeated="1009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8">
            <text:p>4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19">
            <text:p>100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10">
            <text:p>96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14">
            <text:p>52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ire forestier national suisse, 02.09.2024 #2310592/4682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mpleur des dégât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Placettes d'échantillonnage avec/sans zones endommagées sur la surface d'interprétation (50 × 50 m) et ampleur des dégâts en dix classes, déterminées à partir de la proportion de la zone endommagée dans la surface d'interprétation boisée. Source: relevé de terrain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9:44:50+02:00</meta:creation-date>
    <dc:date>2026-04-22T19:44:50+02:00</dc:date>
    <dc:title>Untitled Spreadsheet</dc:title>
    <dc:description/>
    <dc:subject/>
    <meta:keyword/>
    <meta:user-defined meta:name="Company"/>
    <meta:user-defined meta:name="category"/>
  </office:meta>
</office:document-meta>
</file>