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8236">
            <text:p>82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86">
            <text:p>77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55">
            <text:p>3015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73">
            <text:p>98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95">
            <text:p>8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1">
            <text:p>4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02.09.2024 #2310649/4688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46+02:00</meta:creation-date>
    <dc:date>2026-04-22T17:58:46+02:00</dc:date>
    <dc:title>Untitled Spreadsheet</dc:title>
    <dc:description/>
    <dc:subject/>
    <meta:keyword/>
    <meta:user-defined meta:name="Company"/>
    <meta:user-defined meta:name="category"/>
  </office:meta>
</office:document-meta>
</file>