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2272">
            <text:p>12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731">
            <text:p>387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22">
            <text:p>56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65">
            <text:p>88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66">
            <text:p>90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70">
            <text:p>138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14">
            <text:p>33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52">
            <text:p>136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14">
            <text:p>90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75">
            <text:p>9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54">
            <text:p>210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065">
            <text:p>160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64">
            <text:p>30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787">
            <text:p>167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767">
            <text:p>20176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8">
            <text:p>3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410">
            <text:p>304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8757">
            <text:p>87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0">
            <text:p>44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971">
            <text:p>539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03">
            <text:p>59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08">
            <text:p>84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55">
            <text:p>62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14">
            <text:p>122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09">
            <text:p>91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35">
            <text:p>107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19">
            <text:p>168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08">
            <text:p>309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8642">
            <text:p>21864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272">
            <text:p>12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141">
            <text:p>691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22">
            <text:p>176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95">
            <text:p>60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722">
            <text:p>587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74">
            <text:p>197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2">
            <text:p>117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71">
            <text:p>75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66">
            <text:p>258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33">
            <text:p>10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28">
            <text:p>11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75">
            <text:p>9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88">
            <text:p>317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38">
            <text:p>75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884">
            <text:p>328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21">
            <text:p>17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02.09.2024 #2310672/4804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7:18:56+02:00</meta:creation-date>
    <dc:date>2026-07-29T07:18:56+02:00</dc:date>
    <dc:title>Untitled Spreadsheet</dc:title>
    <dc:description/>
    <dc:subject/>
    <meta:keyword/>
    <meta:user-defined meta:name="Company"/>
    <meta:user-defined meta:name="category"/>
  </office:meta>
</office:document-meta>
</file>