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4.4">
            <text:p>2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68.1">
            <text:p>26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.6">
            <text:p>40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7.3">
            <text:p>29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.9">
            <text:p>37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6">
            <text:p>20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.4">
            <text:p>178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.6">
            <text:p>17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2.2">
            <text:p>38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6.9">
            <text:p>3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.6">
            <text:p>568.6</text:p>
          </table:table-cell>
          <table:table-cell table:style-name="ce6" office:value-type="string">
            <text:p>.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.7">
            <text:p>4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64.7">
            <text:p>46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.3">
            <text:p>55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.2">
            <text:p>463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.5">
            <text:p>45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.9">
            <text:p>49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.6">
            <text:p>340.6</text:p>
          </table:table-cell>
          <table:table-cell table:style-name="ce6" office:value-type="string">
            <text:p>.</text:p>
          </table:table-cell>
          <table:table-cell table:style-name="ce6" office:value-type="float" office:value="233.5">
            <text:p>23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5">
            <text:p>14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71.4">
            <text:p>2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9.6">
            <text:p>50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.4">
            <text:p>28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296.4">
            <text:p>29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.8">
            <text:p>25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.3">
            <text:p>33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0.2">
            <text:p>4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1.9">
            <text:p>47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39.9">
            <text:p>23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2.09.2024 #2310708/4614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8:27:30+02:00</meta:creation-date>
    <dc:date>2026-07-29T08:27:30+02:00</dc:date>
    <dc:title>Untitled Spreadsheet</dc:title>
    <dc:description/>
    <dc:subject/>
    <meta:keyword/>
    <meta:user-defined meta:name="Company"/>
    <meta:user-defined meta:name="category"/>
  </office:meta>
</office:document-meta>
</file>