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55">
            <text:p>12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60">
            <text:p>2686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85">
            <text:p>19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3">
            <text:p>10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96">
            <text:p>4699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53">
            <text:p>16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11">
            <text:p>6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59">
            <text:p>59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33">
            <text:p>15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747">
            <text:p>10874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788">
            <text:p>7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73">
            <text:p>4497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32">
            <text:p>25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5">
            <text:p>4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34">
            <text:p>20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45">
            <text:p>21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31">
            <text:p>7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5">
            <text:p>968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04">
            <text:p>1920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46">
            <text:p>21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06">
            <text:p>110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46">
            <text:p>824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7">
            <text:p>7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81">
            <text:p>3358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31">
            <text:p>39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93">
            <text:p>13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70">
            <text:p>9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48">
            <text:p>14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48">
            <text:p>24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99">
            <text:p>37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50">
            <text:p>10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11">
            <text:p>19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8">
            <text:p>8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6">
            <text:p>9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01">
            <text:p>19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554">
            <text:p>10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95">
            <text:p>15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11">
            <text:p>8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068">
            <text:p>10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10735/461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23:52+02:00</meta:creation-date>
    <dc:date>2026-07-27T16:23:52+02:00</dc:date>
    <dc:title>Untitled Spreadsheet</dc:title>
    <dc:description/>
    <dc:subject/>
    <meta:keyword/>
    <meta:user-defined meta:name="Company"/>
    <meta:user-defined meta:name="category"/>
  </office:meta>
</office:document-meta>
</file>