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3.8">
            <text:p>5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4">
            <text:p>466.4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75.7">
            <text:p>27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.6">
            <text:p>568.6</text:p>
          </table:table-cell>
          <table:table-cell table:style-name="ce6" office:value-type="string">
            <text:p>.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7.3">
            <text:p>63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8.9">
            <text:p>528.9</text:p>
          </table:table-cell>
          <table:table-cell table:style-name="ce6" office:value-type="string">
            <text:p>.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.3">
            <text:p>4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.3">
            <text:p>49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.7">
            <text:p>5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.3">
            <text:p>5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6.3">
            <text:p>7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.6">
            <text:p>49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7.7">
            <text:p>5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.9">
            <text:p>5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0764/4614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21:05:20+02:00</meta:creation-date>
    <dc:date>2026-07-23T21:05:20+02:00</dc:date>
    <dc:title>Untitled Spreadsheet</dc:title>
    <dc:description/>
    <dc:subject/>
    <meta:keyword/>
    <meta:user-defined meta:name="Company"/>
    <meta:user-defined meta:name="category"/>
  </office:meta>
</office:document-meta>
</file>