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258">
            <text:p>17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00">
            <text:p>488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18">
            <text:p>179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709">
            <text:p>9070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130">
            <text:p>22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81">
            <text:p>43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57">
            <text:p>18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34">
            <text:p>176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943">
            <text:p>10394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388">
            <text:p>39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081">
            <text:p>920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475">
            <text:p>36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54">
            <text:p>220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653">
            <text:p>1946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614">
            <text:p>196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167">
            <text:p>72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46">
            <text:p>240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44">
            <text:p>390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91">
            <text:p>159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931">
            <text:p>1739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62">
            <text:p>58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26">
            <text:p>127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03">
            <text:p>2340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893">
            <text:p>848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035">
            <text:p>250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04">
            <text:p>41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80">
            <text:p>16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334">
            <text:p>1973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872">
            <text:p>368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69">
            <text:p>518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085">
            <text:p>900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34">
            <text:p>24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67">
            <text:p>40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12">
            <text:p>20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992">
            <text:p>279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58">
            <text:p>438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83">
            <text:p>31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23">
            <text:p>185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864">
            <text:p>648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727">
            <text:p>957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368">
            <text:p>1213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126">
            <text:p>27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67">
            <text:p>439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35">
            <text:p>389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0785/479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6:39+01:00</meta:creation-date>
    <dc:date>2026-01-09T01:06:39+01:00</dc:date>
    <dc:title>Untitled Spreadsheet</dc:title>
    <dc:description/>
    <dc:subject/>
    <meta:keyword/>
    <meta:user-defined meta:name="Company"/>
    <meta:user-defined meta:name="category"/>
  </office:meta>
</office:document-meta>
</file>