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1.7">
            <text:p>59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.9">
            <text:p>4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.1">
            <text:p>4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.3">
            <text:p>259.3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.6">
            <text:p>568.6</text:p>
          </table:table-cell>
          <table:table-cell table:style-name="ce6" office:value-type="string">
            <text:p>.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2.2">
            <text:p>50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.4">
            <text:p>4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9.1">
            <text:p>73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.7">
            <text:p>457.7</text:p>
          </table:table-cell>
          <table:table-cell table:style-name="ce6" office:value-type="string">
            <text:p>.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3.2">
            <text:p>48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.7">
            <text:p>4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7.7">
            <text:p>60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1.7">
            <text:p>4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2">
            <text:p>1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.2">
            <text:p>45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.2">
            <text:p>70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.4">
            <text:p>4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2">
            <text:p>210.2</text:p>
          </table:table-cell>
          <table:table-cell table:style-name="ce6" office:value-type="string">
            <text:p>.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.5">
            <text:p>6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10804/4614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0:28:56+02:00</meta:creation-date>
    <dc:date>2026-07-27T20:28:56+02:00</dc:date>
    <dc:title>Untitled Spreadsheet</dc:title>
    <dc:description/>
    <dc:subject/>
    <meta:keyword/>
    <meta:user-defined meta:name="Company"/>
    <meta:user-defined meta:name="category"/>
  </office:meta>
</office:document-meta>
</file>