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60">
            <text:p>2686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24">
            <text:p>14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6">
            <text:p>9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96">
            <text:p>469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843">
            <text:p>328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6">
            <text:p>11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09">
            <text:p>1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47">
            <text:p>1087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8">
            <text:p>9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31">
            <text:p>14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73">
            <text:p>449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117">
            <text:p>39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1">
            <text:p>12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95">
            <text:p>16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75">
            <text:p>34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04">
            <text:p>1920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045">
            <text:p>12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24">
            <text:p>9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70">
            <text:p>190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23">
            <text:p>14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446">
            <text:p>824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83">
            <text:p>5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6">
            <text:p>9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81">
            <text:p>3358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526">
            <text:p>6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02">
            <text:p>14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2">
            <text:p>16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8">
            <text:p>23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888">
            <text:p>448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5">
            <text:p>30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2">
            <text:p>29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05">
            <text:p>19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819/461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21:05:05+02:00</meta:creation-date>
    <dc:date>2026-07-23T21:05:05+02:00</dc:date>
    <dc:title>Untitled Spreadsheet</dc:title>
    <dc:description/>
    <dc:subject/>
    <meta:keyword/>
    <meta:user-defined meta:name="Company"/>
    <meta:user-defined meta:name="category"/>
  </office:meta>
</office:document-meta>
</file>