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2">
            <text:p>1521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32">
            <text:p>1503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2">
            <text:p>288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99">
            <text:p>16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87">
            <text:p>509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049">
            <text:p>43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61">
            <text:p>10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66">
            <text:p>27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35">
            <text:p>28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160">
            <text:p>1761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80">
            <text:p>518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4">
            <text:p>36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21">
            <text:p>32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3">
            <text:p>15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75">
            <text:p>20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1">
            <text:p>37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60">
            <text:p>32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448">
            <text:p>3524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888">
            <text:p>44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5">
            <text:p>3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903/47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18:55+02:00</meta:creation-date>
    <dc:date>2026-07-30T12:18:55+02:00</dc:date>
    <dc:title>Untitled Spreadsheet</dc:title>
    <dc:description/>
    <dc:subject/>
    <meta:keyword/>
    <meta:user-defined meta:name="Company"/>
    <meta:user-defined meta:name="category"/>
  </office:meta>
</office:document-meta>
</file>