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9823">
            <text:p>198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3">
            <text:p>4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83">
            <text:p>102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5">
            <text:p>11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79">
            <text:p>89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77">
            <text:p>187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56">
            <text:p>147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31">
            <text:p>5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1">
            <text:p>45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96">
            <text:p>19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51">
            <text:p>281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88">
            <text:p>142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402">
            <text:p>17340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7330">
            <text:p>173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65">
            <text:p>74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20">
            <text:p>70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91">
            <text:p>99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69">
            <text:p>168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01">
            <text:p>86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33">
            <text:p>87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8">
            <text:p>41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6">
            <text:p>27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98">
            <text:p>162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165">
            <text:p>11016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154">
            <text:p>371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62">
            <text:p>101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83">
            <text:p>11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74">
            <text:p>202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94">
            <text:p>28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91">
            <text:p>116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78">
            <text:p>27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89">
            <text:p>234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10">
            <text:p>146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14">
            <text:p>79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19">
            <text:p>75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26">
            <text:p>22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86">
            <text:p>308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86">
            <text:p>305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567">
            <text:p>28356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2.09.2024 #2310909/4656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3:44:46+02:00</meta:creation-date>
    <dc:date>2026-07-27T13:44:46+02:00</dc:date>
    <dc:title>Untitled Spreadsheet</dc:title>
    <dc:description/>
    <dc:subject/>
    <meta:keyword/>
    <meta:user-defined meta:name="Company"/>
    <meta:user-defined meta:name="category"/>
  </office:meta>
</office:document-meta>
</file>