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5">
            <text:p>5</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78.8">
            <text:p>78.8</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25.9">
            <text:p>125.9</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307.1">
            <text:p>307.1</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910/465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6+02:00</meta:creation-date>
    <dc:date>2025-05-23T20:01:46+02:00</dc:date>
    <dc:title>Untitled Spreadsheet</dc:title>
    <dc:description/>
    <dc:subject/>
    <meta:keyword/>
    <meta:user-defined meta:name="Company"/>
    <meta:user-defined meta:name="category"/>
  </office:meta>
</office:document-meta>
</file>