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29964">
            <text:p>2996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724">
            <text:p>157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02">
            <text:p>1000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384">
            <text:p>838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907">
            <text:p>990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397">
            <text:p>123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379">
            <text:p>86379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122928">
            <text:p>1229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297">
            <text:p>672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011">
            <text:p>5001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588">
            <text:p>255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507">
            <text:p>3850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698">
            <text:p>2969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4030">
            <text:p>334030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2892">
            <text:p>15289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3022">
            <text:p>830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013">
            <text:p>600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972">
            <text:p>339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8414">
            <text:p>484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096">
            <text:p>420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0409">
            <text:p>420409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2865">
            <text:p>286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54">
            <text:p>24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50">
            <text:p>17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95">
            <text:p>139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17">
            <text:p>14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51">
            <text:p>19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832">
            <text:p>11832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7154">
            <text:p>71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56">
            <text:p>71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65">
            <text:p>34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82">
            <text:p>298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79">
            <text:p>32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22">
            <text:p>26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659">
            <text:p>26659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19">
            <text:p>100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610">
            <text:p>96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14">
            <text:p>52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77">
            <text:p>437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97">
            <text:p>46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73">
            <text:p>457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491">
            <text:p>38491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32829">
            <text:p>328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179">
            <text:p>1817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752">
            <text:p>117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79">
            <text:p>977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325">
            <text:p>113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348">
            <text:p>1434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8211">
            <text:p>98211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130082">
            <text:p>13008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453">
            <text:p>744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3476">
            <text:p>5347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570">
            <text:p>285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786">
            <text:p>417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321">
            <text:p>3232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0689">
            <text:p>360689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62911">
            <text:p>1629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2632">
            <text:p>926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5228">
            <text:p>652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350">
            <text:p>383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111">
            <text:p>531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6669">
            <text:p>4666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8900">
            <text:p>458900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Schweizerisches Landesforstinventar, 02.09.2024 #2310955/4649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15:36:26+02:00</meta:creation-date>
    <dc:date>2026-07-09T15:36:26+02:00</dc:date>
    <dc:title>Untitled Spreadsheet</dc:title>
    <dc:description/>
    <dc:subject/>
    <meta:keyword/>
    <meta:user-defined meta:name="Company"/>
    <meta:user-defined meta:name="category"/>
  </office:meta>
</office:document-meta>
</file>