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24">
            <text:p>17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6">
            <text:p>13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2">
            <text:p>9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85">
            <text:p>12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949">
            <text:p>169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6">
            <text:p>8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91">
            <text:p>36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21">
            <text:p>9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2">
            <text:p>20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40">
            <text:p>27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23">
            <text:p>10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99">
            <text:p>21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0">
            <text:p>13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98">
            <text:p>20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75">
            <text:p>2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79">
            <text:p>27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039/465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7+02:00</meta:creation-date>
    <dc:date>2025-05-23T16:04:07+02:00</dc:date>
    <dc:title>Untitled Spreadsheet</dc:title>
    <dc:description/>
    <dc:subject/>
    <meta:keyword/>
    <meta:user-defined meta:name="Company"/>
    <meta:user-defined meta:name="category"/>
  </office:meta>
</office:document-meta>
</file>