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9.5">
            <text:p>36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3.1">
            <text:p>24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5.5">
            <text:p>16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67.3">
            <text:p>16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6.1">
            <text:p>20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0.2">
            <text:p>13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3.5">
            <text:p>18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9.6">
            <text:p>17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2.1">
            <text:p>19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5.1">
            <text:p>17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1.3">
            <text:p>18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0.5">
            <text:p>11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3.5">
            <text:p>21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9.2">
            <text:p>13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9.5">
            <text:p>18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5.6">
            <text:p>125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8.6">
            <text:p>10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4.3">
            <text:p>154.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54.2">
            <text:p>15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9.4">
            <text:p>16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0.3">
            <text:p>19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2.2">
            <text:p>10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5.7">
            <text:p>14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.9">
            <text:p>10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2.1">
            <text:p>16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2.6">
            <text:p>15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6.4">
            <text:p>17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6.8">
            <text:p>17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1.7">
            <text:p>16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1.3">
            <text:p>14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2.5">
            <text:p>11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2.6">
            <text:p>14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.1">
            <text:p>100.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21.8">
            <text:p>22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3.9">
            <text:p>42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9.8">
            <text:p>33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1.5">
            <text:p>26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7.4">
            <text:p>23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8.2">
            <text:p>218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9.5">
            <text:p>26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3.5">
            <text:p>23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4.3">
            <text:p>28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4.7">
            <text:p>23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2.1">
            <text:p>36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9.3">
            <text:p>26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7.8">
            <text:p>32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0.8">
            <text:p>27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7.9">
            <text:p>24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8.3">
            <text:p>27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2.2">
            <text:p>27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4.4">
            <text:p>22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1.8">
            <text:p>30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1.7">
            <text:p>25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3.8">
            <text:p>21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9.3">
            <text:p>21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1.2">
            <text:p>25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4.4">
            <text:p>254.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02.09.2024 #2311045/46592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living trees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Dry weight (mass) of living trees and shrubs with a diameter at breast height (dbh) ≥12 cm. The tree parts considered are: the roots,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20:01:24+02:00</meta:creation-date>
    <dc:date>2025-05-23T20:01:24+02:00</dc:date>
    <dc:title>Untitled Spreadsheet</dc:title>
    <dc:description/>
    <dc:subject/>
    <meta:keyword/>
    <meta:user-defined meta:name="Company"/>
    <meta:user-defined meta:name="category"/>
  </office:meta>
</office:document-meta>
</file>