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0045">
            <text:p>200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6">
            <text:p>4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03">
            <text:p>10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5">
            <text:p>11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24">
            <text:p>188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74">
            <text:p>14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31">
            <text:p>49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91">
            <text:p>19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96">
            <text:p>285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39">
            <text:p>14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866">
            <text:p>17586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398">
            <text:p>17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65">
            <text:p>7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6">
            <text:p>7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77">
            <text:p>16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50">
            <text:p>86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67">
            <text:p>8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65">
            <text:p>16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442">
            <text:p>11144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443">
            <text:p>374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62">
            <text:p>10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02">
            <text:p>11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03">
            <text:p>209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02">
            <text:p>282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75">
            <text:p>27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41">
            <text:p>236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31">
            <text:p>149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36">
            <text:p>8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0">
            <text:p>79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72">
            <text:p>22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33">
            <text:p>31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04">
            <text:p>309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308">
            <text:p>28730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1060/4656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4:43+02:00</meta:creation-date>
    <dc:date>2026-04-22T17:54:43+02:00</dc:date>
    <dc:title>Untitled Spreadsheet</dc:title>
    <dc:description/>
    <dc:subject/>
    <meta:keyword/>
    <meta:user-defined meta:name="Company"/>
    <meta:user-defined meta:name="category"/>
  </office:meta>
</office:document-meta>
</file>