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0045">
            <text:p>20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03">
            <text:p>10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24">
            <text:p>18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74">
            <text:p>1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96">
            <text:p>285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39">
            <text:p>1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398">
            <text:p>17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0">
            <text:p>8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5">
            <text:p>16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43">
            <text:p>374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02">
            <text:p>1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3">
            <text:p>209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02">
            <text:p>28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75">
            <text:p>2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41">
            <text:p>23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72">
            <text:p>22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33">
            <text:p>31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04">
            <text:p>30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1060/465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20+02:00</meta:creation-date>
    <dc:date>2025-05-23T22:02:20+02:00</dc:date>
    <dc:title>Untitled Spreadsheet</dc:title>
    <dc:description/>
    <dc:subject/>
    <meta:keyword/>
    <meta:user-defined meta:name="Company"/>
    <meta:user-defined meta:name="category"/>
  </office:meta>
</office:document-meta>
</file>