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68">
            <text:p>38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59">
            <text:p>13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96">
            <text:p>13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96">
            <text:p>20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89">
            <text:p>158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87">
            <text:p>16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35">
            <text:p>29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25">
            <text:p>53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52">
            <text:p>12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1">
            <text:p>5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15">
            <text:p>16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44">
            <text:p>30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2.09.2024 #2311128/480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51:21+01:00</meta:creation-date>
    <dc:date>2026-01-10T16:51:21+01:00</dc:date>
    <dc:title>Untitled Spreadsheet</dc:title>
    <dc:description/>
    <dc:subject/>
    <meta:keyword/>
    <meta:user-defined meta:name="Company"/>
    <meta:user-defined meta:name="category"/>
  </office:meta>
</office:document-meta>
</file>