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32.7">
            <text:p>2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1.9">
            <text:p>64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6.2">
            <text:p>45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.7">
            <text:p>31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1.3">
            <text:p>25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.3">
            <text:p>348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.9">
            <text:p>20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4.3">
            <text:p>34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7.2">
            <text:p>29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2.9">
            <text:p>34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8.8">
            <text:p>34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.8">
            <text:p>29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6.9">
            <text:p>39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.4">
            <text:p>30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3.8">
            <text:p>40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0.8">
            <text:p>31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4.1">
            <text:p>26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8.8">
            <text:p>35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.5">
            <text:p>20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6.8">
            <text:p>34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.7">
            <text:p>29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6.1">
            <text:p>24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5.8">
            <text:p>26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8.6">
            <text:p>28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.9">
            <text:p>298.9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0.4">
            <text:p>29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.6">
            <text:p>39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7.4">
            <text:p>32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.2">
            <text:p>43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.5">
            <text:p>36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1.3">
            <text:p>43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1.4">
            <text:p>37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3.4">
            <text:p>48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5.8">
            <text:p>33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.2">
            <text:p>42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2.2">
            <text:p>37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.1">
            <text:p>29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4.4">
            <text:p>45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.1">
            <text:p>3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1.9">
            <text:p>35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.9">
            <text:p>10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.3">
            <text:p>1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49.4">
            <text:p>24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4.2">
            <text:p>65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6.6">
            <text:p>49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.8">
            <text:p>34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9.4">
            <text:p>37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.2">
            <text:p>37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.7">
            <text:p>32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1.9">
            <text:p>37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2.4">
            <text:p>38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0.4">
            <text:p>3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5.4">
            <text:p>42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.5">
            <text:p>33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0.2">
            <text:p>43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4.5">
            <text:p>33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.4">
            <text:p>27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.1">
            <text:p>38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.8">
            <text:p>304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8.2">
            <text:p>21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8.6">
            <text:p>37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.7">
            <text:p>3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6.7">
            <text:p>28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.9">
            <text:p>30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2.7">
            <text:p>322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4.5">
            <text:p>72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.3">
            <text:p>60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6.9">
            <text:p>42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.7">
            <text:p>36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3.9">
            <text:p>4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.8">
            <text:p>29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.3">
            <text:p>43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0.2">
            <text:p>40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6.8">
            <text:p>4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8.4">
            <text:p>47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9.4">
            <text:p>57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.4">
            <text:p>4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.1">
            <text:p>36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0.2">
            <text:p>46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6.7">
            <text:p>38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8.5">
            <text:p>3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2.1">
            <text:p>50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.6">
            <text:p>39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2.4">
            <text:p>36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7.8">
            <text:p>407.8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2.09.2024 #2311200/4650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19:27+02:00</meta:creation-date>
    <dc:date>2026-07-29T20:19:27+02:00</dc:date>
    <dc:title>Untitled Spreadsheet</dc:title>
    <dc:description/>
    <dc:subject/>
    <meta:keyword/>
    <meta:user-defined meta:name="Company"/>
    <meta:user-defined meta:name="category"/>
  </office:meta>
</office:document-meta>
</file>