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9.9">
            <text:p>11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5.2">
            <text:p>18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0.5">
            <text:p>17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8.3">
            <text:p>18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7.4">
            <text:p>147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22.4">
            <text:p>12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8.8">
            <text:p>14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42.3">
            <text:p>24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8.7">
            <text:p>26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9.9">
            <text:p>26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1.1">
            <text:p>19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0.4">
            <text:p>2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8.3">
            <text:p>19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02.09.2024 #2311205/4659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gli alberi vivi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gli alberi e arbusti vivi a partire da 12 cm di diametro a petto d'uomo (DPU). Essa è composta dalle radici, dal legno del fusto, dal legno dei rami e dalle foglie/agh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3T00:55:47+01:00</meta:creation-date>
    <dc:date>2026-01-13T00:55:47+01:00</dc:date>
    <dc:title>Untitled Spreadsheet</dc:title>
    <dc:description/>
    <dc:subject/>
    <meta:keyword/>
    <meta:user-defined meta:name="Company"/>
    <meta:user-defined meta:name="category"/>
  </office:meta>
</office:document-meta>
</file>