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70">
            <text:p>1607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15">
            <text:p>1561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17">
            <text:p>7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40">
            <text:p>4134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33">
            <text:p>6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56">
            <text:p>13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21">
            <text:p>335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62">
            <text:p>13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9">
            <text:p>11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52">
            <text:p>18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428">
            <text:p>78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91">
            <text:p>46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84">
            <text:p>40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903">
            <text:p>18390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619">
            <text:p>69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14">
            <text:p>1351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737">
            <text:p>1497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341">
            <text:p>72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57">
            <text:p>50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06">
            <text:p>23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23">
            <text:p>41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39">
            <text:p>36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803">
            <text:p>37380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267">
            <text:p>8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96">
            <text:p>46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619">
            <text:p>696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1220/472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26:35+02:00</meta:creation-date>
    <dc:date>2026-07-26T06:26:35+02:00</dc:date>
    <dc:title>Untitled Spreadsheet</dc:title>
    <dc:description/>
    <dc:subject/>
    <meta:keyword/>
    <meta:user-defined meta:name="Company"/>
    <meta:user-defined meta:name="category"/>
  </office:meta>
</office:document-meta>
</file>