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712">
            <text:p>71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4">
            <text:p>29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6">
            <text:p>6</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8">
            <text:p>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0">
            <text:p>40</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3580">
            <text:p>358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547">
            <text:p>54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8">
            <text:p>8</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338">
            <text:p>338</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1.8">
            <text:p>11.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7.8">
            <text:p>7.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1248/486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7:16:37+01:00</meta:creation-date>
    <dc:date>2026-03-12T17:16:37+01:00</dc:date>
    <dc:title>Untitled Spreadsheet</dc:title>
    <dc:description/>
    <dc:subject/>
    <meta:keyword/>
    <meta:user-defined meta:name="Company"/>
    <meta:user-defined meta:name="category"/>
  </office:meta>
</office:document-meta>
</file>