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125">
            <text:p>311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203">
            <text:p>8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597">
            <text:p>475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78">
            <text:p>89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75">
            <text:p>48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5">
            <text:p>63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00">
            <text:p>54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96">
            <text:p>111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18">
            <text:p>13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09">
            <text:p>27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633">
            <text:p>19263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14">
            <text:p>183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56">
            <text:p>58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07">
            <text:p>5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24">
            <text:p>10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50">
            <text:p>80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41">
            <text:p>58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495">
            <text:p>9149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94">
            <text:p>100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62">
            <text:p>50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90">
            <text:p>5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635">
            <text:p>4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138">
            <text:p>5813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5055">
            <text:p>50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392">
            <text:p>83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18">
            <text:p>157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52">
            <text:p>49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092">
            <text:p>7109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03">
            <text:p>682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3">
            <text:p>17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91">
            <text:p>579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75">
            <text:p>19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49">
            <text:p>11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48">
            <text:p>252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67">
            <text:p>98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96">
            <text:p>111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64">
            <text:p>9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14">
            <text:p>31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74">
            <text:p>7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04">
            <text:p>327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2.09.2024 #2311285/4794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6:27:26+02:00</meta:creation-date>
    <dc:date>2026-07-26T06:27:26+02:00</dc:date>
    <dc:title>Untitled Spreadsheet</dc:title>
    <dc:description/>
    <dc:subject/>
    <meta:keyword/>
    <meta:user-defined meta:name="Company"/>
    <meta:user-defined meta:name="category"/>
  </office:meta>
</office:document-meta>
</file>