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13119">
            <text:p>13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99">
            <text:p>307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8">
            <text:p>6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19399">
            <text:p>193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22">
            <text:p>22</text:p>
          </table:table-cell>
          <table:table-cell table:style-name="ce6" office:value-type="float" office:value="2314">
            <text:p>2314</text:p>
          </table:table-cell>
          <table:table-cell table:style-name="ce6" office:value-type="float" office:value="32">
            <text:p>32</text:p>
          </table:table-cell>
          <table:table-cell table:style-name="ce6" office:value-type="float" office:value="3104">
            <text:p>3104</text:p>
          </table:table-cell>
          <table:table-cell table:style-name="ce6" office:value-type="float" office:value="25">
            <text:p>25</text:p>
          </table:table-cell>
          <table:table-cell table:style-name="ce6" office:value-type="float" office:value="8445">
            <text:p>84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72">
            <text:p>508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3548">
            <text:p>1354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5521">
            <text:p>55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5369">
            <text:p>5369</text:p>
          </table:table-cell>
          <table:table-cell table:style-name="ce6" office:value-type="float" office:value="16">
            <text:p>16</text:p>
          </table:table-cell>
          <table:table-cell table:style-name="ce6" office:value-type="float" office:value="4195">
            <text:p>4195</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8748">
            <text:p>8748</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965">
            <text:p>3965</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1952">
            <text:p>1952</text:p>
          </table:table-cell>
          <table:table-cell table:style-name="ce6" office:value-type="float" office:value="62">
            <text:p>62</text:p>
          </table:table-cell>
          <table:table-cell table:style-name="ce6" office:value-type="float" office:value="1157">
            <text:p>1157</text:p>
          </table:table-cell>
          <table:table-cell table:style-name="ce6" office:value-type="float" office:value="38">
            <text:p>38</text:p>
          </table:table-cell>
          <table:table-cell table:style-name="ce6" office:value-type="float" office:value="7951">
            <text:p>7951</text:p>
          </table:table-cell>
          <table:table-cell table:style-name="ce6" office:value-type="float" office:value="12">
            <text:p>12</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3002">
            <text:p>3002</text:p>
          </table:table-cell>
          <table:table-cell table:style-name="ce6" office:value-type="float" office:value="22">
            <text:p>22</text:p>
          </table:table-cell>
          <table:table-cell table:style-name="ce6" office:value-type="float" office:value="74729">
            <text:p>747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22">
            <text:p>25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0">
            <text:p>2860</text:p>
          </table:table-cell>
          <table:table-cell table:style-name="ce6" office:value-type="float" office:value="19">
            <text:p>19</text:p>
          </table:table-cell>
          <table:table-cell table:style-name="ce6" office:value-type="float" office:value="17458">
            <text:p>174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0">
            <text:p>830</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4487">
            <text:p>4487</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3937">
            <text:p>39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2097">
            <text:p>209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593">
            <text:p>1593</text:p>
          </table:table-cell>
          <table:table-cell table:style-name="ce6" office:value-type="float" office:value="23">
            <text:p>23</text:p>
          </table:table-cell>
          <table:table-cell table:style-name="ce6" office:value-type="float" office:value="47556">
            <text:p>475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2022">
            <text:p>120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73">
            <text:p>30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93">
            <text:p>38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2">
            <text:p>90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0">
            <text:p>92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69">
            <text:p>17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60">
            <text:p>11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92">
            <text:p>8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9787">
            <text:p>9787</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789">
            <text:p>1789</text:p>
          </table:table-cell>
          <table:table-cell table:style-name="ce6" office:value-type="float" office:value="24">
            <text:p>24</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038">
            <text:p>5038</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717">
            <text:p>1717</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013">
            <text:p>501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48388">
            <text:p>483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25104">
            <text:p>251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73">
            <text:p>7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0059">
            <text:p>10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3645">
            <text:p>36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7095">
            <text:p>70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308">
            <text:p>6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0">
            <text:p>9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104">
            <text:p>5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58">
            <text:p>18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81">
            <text:p>8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149">
            <text:p>51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69">
            <text:p>69</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3">
            <text:p>1053</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4721">
            <text:p>47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67">
            <text:p>33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1">
            <text:p>7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6">
            <text:p>16</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4209">
            <text:p>4209</text:p>
          </table:table-cell>
          <table:table-cell table:style-name="ce6" office:value-type="float" office:value="24">
            <text:p>24</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300">
            <text:p>39300</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0962">
            <text:p>109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178">
            <text:p>7178</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971">
            <text:p>12971</text:p>
          </table:table-cell>
          <table:table-cell table:style-name="ce6" office:value-type="float" office:value="12">
            <text:p>12</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408">
            <text:p>21408</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780">
            <text:p>8780</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232">
            <text:p>10232</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038">
            <text:p>20038</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199517">
            <text:p>1995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47">
            <text:p>6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79660">
            <text:p>796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676">
            <text:p>13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1289/47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2:06+02:00</meta:creation-date>
    <dc:date>2026-07-30T04:12:06+02:00</dc:date>
    <dc:title>Untitled Spreadsheet</dc:title>
    <dc:description/>
    <dc:subject/>
    <meta:keyword/>
    <meta:user-defined meta:name="Company"/>
    <meta:user-defined meta:name="category"/>
  </office:meta>
</office:document-meta>
</file>