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2.3">
            <text:p>26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405.9">
            <text:p>40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8.4">
            <text:p>41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3.8">
            <text:p>51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5.6">
            <text:p>5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1.7">
            <text:p>44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.5">
            <text:p>4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0.1">
            <text:p>34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.1">
            <text:p>387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393.1">
            <text:p>39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.2">
            <text:p>48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.7">
            <text:p>39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.8">
            <text:p>46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.2">
            <text:p>42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.7">
            <text:p>38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.3">
            <text:p>45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6.8">
            <text:p>55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.7">
            <text:p>35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2.3">
            <text:p>48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2.9">
            <text:p>44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.7">
            <text:p>26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9.6">
            <text:p>28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.7">
            <text:p>418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.6">
            <text:p>35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1.5">
            <text:p>40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.1">
            <text:p>3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2.9">
            <text:p>44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0.5">
            <text:p>39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.8">
            <text:p>20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.2">
            <text:p>325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232.8">
            <text:p>2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.8">
            <text:p>27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.2">
            <text:p>36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.7">
            <text:p>29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.4">
            <text:p>26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3.6">
            <text:p>35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0.6">
            <text:p>24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.4">
            <text:p>23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2.3">
            <text:p>26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.1">
            <text:p>12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4.6">
            <text:p>18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.9">
            <text:p>2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3.1">
            <text:p>48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02.09.2024 #2311298/4797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0:58+02:00</meta:creation-date>
    <dc:date>2026-04-22T17:50:58+02:00</dc:date>
    <dc:title>Untitled Spreadsheet</dc:title>
    <dc:description/>
    <dc:subject/>
    <meta:keyword/>
    <meta:user-defined meta:name="Company"/>
    <meta:user-defined meta:name="category"/>
  </office:meta>
</office:document-meta>
</file>