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5261">
            <text:p>152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63">
            <text:p>34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91">
            <text:p>98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62">
            <text:p>70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80">
            <text:p>12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62">
            <text:p>217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48">
            <text:p>136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62">
            <text:p>66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9">
            <text:p>44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33">
            <text:p>276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98">
            <text:p>414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97">
            <text:p>179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033">
            <text:p>19503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8956">
            <text:p>189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36">
            <text:p>9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83">
            <text:p>126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7">
            <text:p>2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34">
            <text:p>10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86">
            <text:p>136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4">
            <text:p>27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518">
            <text:p>9251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4053">
            <text:p>140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7">
            <text:p>45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79">
            <text:p>89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13">
            <text:p>5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36">
            <text:p>55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294">
            <text:p>5929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6821">
            <text:p>6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35">
            <text:p>5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7">
            <text:p>53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09">
            <text:p>63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55">
            <text:p>9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35">
            <text:p>4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41">
            <text:p>178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778">
            <text:p>7177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5207">
            <text:p>552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85">
            <text:p>157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55">
            <text:p>29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24">
            <text:p>38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33">
            <text:p>18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57">
            <text:p>418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16">
            <text:p>360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32">
            <text:p>22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4">
            <text:p>12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2.09.2024 #2311402/4794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3:31+02:00</meta:creation-date>
    <dc:date>2026-04-22T19:43:31+02:00</dc:date>
    <dc:title>Untitled Spreadsheet</dc:title>
    <dc:description/>
    <dc:subject/>
    <meta:keyword/>
    <meta:user-defined meta:name="Company"/>
    <meta:user-defined meta:name="category"/>
  </office:meta>
</office:document-meta>
</file>