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6">
            <text:p>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35.4">
            <text:p>135.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
            <text:p>38</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4">
            <text:p>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3.8">
            <text:p>3.8</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6">
            <text:p>8.6</text:p>
          </table:table-cell>
          <table:table-cell table:style-name="ce6" office:value-type="float" office:value="44">
            <text:p>44</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20">
            <text:p>20</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78.9">
            <text:p>278.9</text:p>
          </table:table-cell>
          <table:table-cell table:style-name="ce6" office:value-type="float" office:value="5">
            <text:p>5</text:p>
          </table:table-cell>
          <table:table-cell table:style-name="ce6" office:value-type="float" office:value="230.6">
            <text:p>230.6</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268.3">
            <text:p>268.3</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5">
            <text:p>5</text:p>
          </table:table-cell>
          <table:table-cell table:style-name="ce6" office:value-type="float" office:value="237.2">
            <text:p>237.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434/487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1:28:49+02:00</meta:creation-date>
    <dc:date>2026-07-10T01:28:49+02:00</dc:date>
    <dc:title>Untitled Spreadsheet</dc:title>
    <dc:description/>
    <dc:subject/>
    <meta:keyword/>
    <meta:user-defined meta:name="Company"/>
    <meta:user-defined meta:name="category"/>
  </office:meta>
</office:document-meta>
</file>