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3">
            <text:p>12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64">
            <text:p>310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98">
            <text:p>11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40">
            <text:p>1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58">
            <text:p>10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09">
            <text:p>507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338">
            <text:p>33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2">
            <text:p>6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04">
            <text:p>11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65">
            <text:p>15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8">
            <text:p>10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35">
            <text:p>1137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10">
            <text:p>10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66">
            <text:p>14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9">
            <text:p>454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54">
            <text:p>3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8">
            <text:p>13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0">
            <text:p>1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84">
            <text:p>18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5">
            <text:p>8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91">
            <text:p>5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076">
            <text:p>2307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52">
            <text:p>20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67">
            <text:p>15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307">
            <text:p>883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3">
            <text:p>9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60">
            <text:p>3486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37">
            <text:p>16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3">
            <text:p>10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72">
            <text:p>25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32">
            <text:p>1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76">
            <text:p>14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934">
            <text:p>45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56">
            <text:p>3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2">
            <text:p>31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1">
            <text:p>19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19">
            <text:p>24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1543/461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1:03:45+02:00</meta:creation-date>
    <dc:date>2026-07-22T01:03:45+02:00</dc:date>
    <dc:title>Untitled Spreadsheet</dc:title>
    <dc:description/>
    <dc:subject/>
    <meta:keyword/>
    <meta:user-defined meta:name="Company"/>
    <meta:user-defined meta:name="category"/>
  </office:meta>
</office:document-meta>
</file>