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944">
            <text:p>119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18">
            <text:p>32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64">
            <text:p>93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3">
            <text:p>18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66">
            <text:p>36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92">
            <text:p>16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32">
            <text:p>38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6">
            <text:p>15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220">
            <text:p>92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20">
            <text:p>16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85">
            <text:p>61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71">
            <text:p>71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13">
            <text:p>31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291">
            <text:p>7829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9679">
            <text:p>96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7">
            <text:p>32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16">
            <text:p>40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119">
            <text:p>531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25">
            <text:p>41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352">
            <text:p>13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792">
            <text:p>47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646">
            <text:p>426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259">
            <text:p>102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501">
            <text:p>155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33">
            <text:p>92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9">
            <text:p>55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442">
            <text:p>194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79">
            <text:p>38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50">
            <text:p>76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40">
            <text:p>88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96">
            <text:p>70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442">
            <text:p>194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23">
            <text:p>52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22">
            <text:p>249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81">
            <text:p>234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57">
            <text:p>12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88">
            <text:p>141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695">
            <text:p>313695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077">
            <text:p>120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71">
            <text:p>35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064">
            <text:p>650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73">
            <text:p>53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70">
            <text:p>165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009">
            <text:p>520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167">
            <text:p>191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15">
            <text:p>115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51">
            <text:p>7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74">
            <text:p>232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28">
            <text:p>97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76">
            <text:p>103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51">
            <text:p>89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661">
            <text:p>286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44">
            <text:p>68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107">
            <text:p>311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652">
            <text:p>306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301">
            <text:p>173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1986">
            <text:p>391986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9">
            <text:p>13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18">
            <text:p>16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8">
            <text:p>14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993">
            <text:p>1099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89">
            <text:p>44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95">
            <text:p>119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98">
            <text:p>37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6">
            <text:p>8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67">
            <text:p>12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08">
            <text:p>16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963">
            <text:p>2496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58">
            <text:p>58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15">
            <text:p>54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6">
            <text:p>12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94">
            <text:p>20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25">
            <text:p>30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35">
            <text:p>24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20">
            <text:p>40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956">
            <text:p>3595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594">
            <text:p>25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313">
            <text:p>133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23">
            <text:p>36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81">
            <text:p>109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43">
            <text:p>22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68">
            <text:p>42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05">
            <text:p>24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61">
            <text:p>18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26">
            <text:p>43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95">
            <text:p>23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1">
            <text:p>19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72">
            <text:p>19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637">
            <text:p>106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0">
            <text:p>18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98">
            <text:p>69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368">
            <text:p>83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76">
            <text:p>34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284">
            <text:p>8928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0374">
            <text:p>103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09">
            <text:p>33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72">
            <text:p>43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608">
            <text:p>576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26">
            <text:p>45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546">
            <text:p>145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222">
            <text:p>52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443">
            <text:p>464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24">
            <text:p>111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93">
            <text:p>169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25">
            <text:p>96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67">
            <text:p>60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709">
            <text:p>207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5">
            <text:p>41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66">
            <text:p>80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37">
            <text:p>94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30">
            <text:p>73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049">
            <text:p>210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02">
            <text:p>57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544">
            <text:p>265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303">
            <text:p>263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41">
            <text:p>148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8659">
            <text:p>338659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967">
            <text:p>129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65">
            <text:p>36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37">
            <text:p>53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922">
            <text:p>709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53">
            <text:p>59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169">
            <text:p>181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115">
            <text:p>61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425">
            <text:p>574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367">
            <text:p>133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261">
            <text:p>212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30">
            <text:p>120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76">
            <text:p>34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29">
            <text:p>79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035">
            <text:p>250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84">
            <text:p>51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61">
            <text:p>104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338">
            <text:p>113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02">
            <text:p>93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687">
            <text:p>316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62">
            <text:p>75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542">
            <text:p>335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671">
            <text:p>346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14">
            <text:p>17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317">
            <text:p>18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7942">
            <text:p>427942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02.09.2024 #2311630/4648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8:10:24+02:00</meta:creation-date>
    <dc:date>2026-05-18T08:10:24+02:00</dc:date>
    <dc:title>Untitled Spreadsheet</dc:title>
    <dc:description/>
    <dc:subject/>
    <meta:keyword/>
    <meta:user-defined meta:name="Company"/>
    <meta:user-defined meta:name="category"/>
  </office:meta>
</office:document-meta>
</file>