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86">
            <text:p>288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67">
            <text:p>332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82">
            <text:p>9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71">
            <text:p>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14">
            <text:p>12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96">
            <text:p>19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402">
            <text:p>17340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92">
            <text:p>145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24">
            <text:p>10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165">
            <text:p>11016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386">
            <text:p>9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84">
            <text:p>455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3">
            <text:p>11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09">
            <text:p>377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25">
            <text:p>17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7">
            <text:p>7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63">
            <text:p>237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38">
            <text:p>22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26">
            <text:p>22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567">
            <text:p>28356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1652/465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2:28:29+02:00</meta:creation-date>
    <dc:date>2026-04-23T12:28:29+02:00</dc:date>
    <dc:title>Untitled Spreadsheet</dc:title>
    <dc:description/>
    <dc:subject/>
    <meta:keyword/>
    <meta:user-defined meta:name="Company"/>
    <meta:user-defined meta:name="category"/>
  </office:meta>
</office:document-meta>
</file>