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86">
            <text:p>28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67">
            <text:p>33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2">
            <text:p>9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92">
            <text:p>14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84">
            <text:p>45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09">
            <text:p>377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25">
            <text:p>17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63">
            <text:p>23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38">
            <text:p>22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652/465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1+02:00</meta:creation-date>
    <dc:date>2025-05-23T20:01:31+02:00</dc:date>
    <dc:title>Untitled Spreadsheet</dc:title>
    <dc:description/>
    <dc:subject/>
    <meta:keyword/>
    <meta:user-defined meta:name="Company"/>
    <meta:user-defined meta:name="category"/>
  </office:meta>
</office:document-meta>
</file>