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2781">
            <text:p>227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22">
            <text:p>309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224">
            <text:p>602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38">
            <text:p>178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30">
            <text:p>289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71">
            <text:p>151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866">
            <text:p>17586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3073">
            <text:p>230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09">
            <text:p>385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661">
            <text:p>276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79">
            <text:p>166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442">
            <text:p>11144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5854">
            <text:p>458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431">
            <text:p>694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885">
            <text:p>878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006">
            <text:p>200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82">
            <text:p>322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50">
            <text:p>318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308">
            <text:p>28730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2.09.2024 #2311653/4656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08:19+01:00</meta:creation-date>
    <dc:date>2026-01-12T13:08:19+01:00</dc:date>
    <dc:title>Untitled Spreadsheet</dc:title>
    <dc:description/>
    <dc:subject/>
    <meta:keyword/>
    <meta:user-defined meta:name="Company"/>
    <meta:user-defined meta:name="category"/>
  </office:meta>
</office:document-meta>
</file>