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.5">
            <text:p>2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9.7">
            <text:p>19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.8">
            <text:p>17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13.7">
            <text:p>1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.5">
            <text:p>16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8.3">
            <text:p>23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.9">
            <text:p>27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6.5">
            <text:p>26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.4">
            <text:p>27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1.6">
            <text:p>27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9">
            <text:p>31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6.1">
            <text:p>27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8.2">
            <text:p>20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2.09.2024 #2311655/4659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9:21:24+02:00</meta:creation-date>
    <dc:date>2026-07-30T09:21:24+02:00</dc:date>
    <dc:title>Untitled Spreadsheet</dc:title>
    <dc:description/>
    <dc:subject/>
    <meta:keyword/>
    <meta:user-defined meta:name="Company"/>
    <meta:user-defined meta:name="category"/>
  </office:meta>
</office:document-meta>
</file>