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0">
            <text:p>8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7">
            <text:p>57</text:p>
          </table:table-cell>
          <table:table-cell table:style-name="ce6" office:value-type="float" office:value="43">
            <text:p>43</text:p>
          </table:table-cell>
          <table:table-cell table:style-name="ce6" office:value-type="float" office:value="1424">
            <text:p>14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8">
            <text:p>13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8">
            <text:p>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4348">
            <text:p>434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00">
            <text:p>12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57">
            <text:p>195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12">
            <text:p>712</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338">
            <text:p>338</text:p>
          </table:table-cell>
          <table:table-cell table:style-name="ce6" office:value-type="float" office:value="179">
            <text:p>17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
            <text:p>46</text:p>
          </table:table-cell>
          <table:table-cell table:style-name="ce6" office:value-type="float" office:value="68">
            <text:p>6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87">
            <text:p>18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91">
            <text:p>19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40">
            <text:p>40</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0">
            <text:p>60</text:p>
          </table:table-cell>
          <table:table-cell table:style-name="ce6" office:value-type="float" office:value="8">
            <text:p>8</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3">
            <text:p>93</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9">
            <text:p>9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68">
            <text:p>14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3580">
            <text:p>3580</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9">
            <text:p>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70">
            <text:p>177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0">
            <text:p>50</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154">
            <text:p>154</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61">
            <text:p>61</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39">
            <text:p>39</text:p>
          </table:table-cell>
          <table:table-cell table:style-name="ce6" office:value-type="float" office:value="62">
            <text:p>62</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547">
            <text:p>547</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54">
            <text:p>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9">
            <text:p>7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9">
            <text:p>7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30">
            <text:p>730</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89">
            <text:p>589</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610">
            <text:p>61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904">
            <text:p>904</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1698/509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03:35+01:00</meta:creation-date>
    <dc:date>2026-03-18T10:03:35+01:00</dc:date>
    <dc:title>Untitled Spreadsheet</dc:title>
    <dc:description/>
    <dc:subject/>
    <meta:keyword/>
    <meta:user-defined meta:name="Company"/>
    <meta:user-defined meta:name="category"/>
  </office:meta>
</office:document-meta>
</file>